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hr" fo:country="HR"/>
    </style:style>
    <style:style style:name="P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hr" fo:country="H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hr" fo:country="H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hr" fo:country="H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hr" fo:country="HR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 fo:language="hr" fo:country="HR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hr" fo:country="HR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 fo:language="hr" fo:country="HR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hr" fo:country="HR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 fo:language="hr" fo:country="HR"/>
    </style:style>
    <style:style style:name="T39" style:parent-style-name="DefaultParagraphFont" style:family="text">
      <style:text-properties style:font-name="Arial" style:font-name-complex="Arial" fo:color="#000000" fo:font-size="9pt" style:font-size-asian="9pt" style:font-size-complex="9pt" fo:language="hr" fo:country="HR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6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6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6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7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0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1" style:parent-style-name="Normal" style:family="paragraph">
      <style:paragraph-properties fo:keep-with-next="always" fo:text-align="justify"/>
      <style:text-properties style:font-name="Arial" style:font-name-complex="Arial" fo:font-size="11pt" style:font-size-asian="11pt" style:font-size-complex="11pt" fo:language="hr" fo:country="HR"/>
    </style:style>
    <style:style style:name="P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 fo:margin-bottom="0.0833in" fo:text-indent="0.5in"/>
      <style:text-properties style:font-name="Arial" style:font-name-asian="Times New Roman" style:font-name-complex="Arial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 fo:margin-bottom="0.0833in" fo:text-indent="0.5in"/>
      <style:text-properties style:font-name="Arial" style:font-name-asian="Times New Roman" style:font-name-complex="Arial" fo:font-size="11pt" style:font-size-asian="11pt" style:font-size-complex="11pt" fo:language="hr" fo:country="HR"/>
    </style:style>
    <style:style style:name="P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2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03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04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05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10" style:parent-style-name="Normal" style:family="paragraph">
      <style:paragraph-properties fo:text-align="justify" fo:margin-bottom="0.0833in" fo:text-indent="0.5in"/>
      <style:text-properties style:font-name="Arial" style:font-name-asian="Times New Roman" style:font-name-complex="Arial" fo:font-size="11pt" style:font-size-asian="11pt" style:font-size-complex="11pt" fo:language="hr" fo:country="HR"/>
    </style:style>
    <style:style style:name="P111" style:parent-style-name="Normal" style:family="paragraph">
      <style:paragraph-properties fo:text-align="justify" fo:margin-bottom="0.0833in" fo:text-indent="0.5in"/>
      <style:text-properties style:font-name="Arial" style:font-name-asian="Times New Roman" style:font-name-complex="Arial" fo:font-size="11pt" style:font-size-asian="11pt" style:font-size-complex="11pt" fo:language="hr" fo:country="HR"/>
    </style:style>
    <style:style style:name="P112" style:parent-style-name="Normal" style:family="paragraph">
      <style:paragraph-properties fo:text-align="justify" fo:margin-bottom="0.0833in" fo:text-indent="0.5in"/>
      <style:text-properties style:font-name="Arial" style:font-name-asian="Times New Roman" style:font-name-complex="Arial" fo:font-size="11pt" style:font-size-asian="11pt" style:font-size-complex="11pt" fo:language="hr" fo:country="HR"/>
    </style:style>
    <style:style style:name="P113" style:parent-style-name="Normal" style:family="paragraph">
      <style:paragraph-properties fo:text-align="justify" fo:margin-bottom="0.0833in" fo:text-indent="0.5in"/>
      <style:text-properties style:font-name="Arial" style:font-name-asian="Times New Roman" style:font-name-complex="Arial" fo:font-size="11pt" style:font-size-asian="11pt" style:font-size-complex="11pt" fo:language="hr" fo:country="HR"/>
    </style:style>
    <style:style style:name="P114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15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16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17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18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19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20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21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22" style:parent-style-name="Normal" style:family="paragraph">
      <style:paragraph-properties fo:text-align="justify" fo:margin-top="0.1666in" fo:text-indent="0.5in"/>
      <style:text-properties style:font-name="Arial" style:font-name-complex="Arial" fo:font-size="11pt" style:font-size-asian="11pt" style:font-size-complex="11pt" fo:language="hr" fo:country="HR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4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7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7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72" style:parent-style-name="Normal" style:family="paragraph">
      <style:paragraph-properties fo:keep-with-next="always"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73" style:parent-style-name="Normal" style:family="paragraph">
      <style:paragraph-properties fo:keep-with-next="always"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05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206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20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0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209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1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1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1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25" style:parent-style-name="Normal" style:family="paragraph">
      <style:paragraph-properties fo:text-align="justify" fo:text-indent="0.5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hr" fo:country="HR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236" style:parent-style-name="Normal" style:family="paragraph">
      <style:paragraph-properties fo:text-align="justify" fo:text-indent="0.5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hr" fo:country="HR"/>
    </style:style>
    <style:style style:name="P2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3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4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4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4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4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4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4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5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5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5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5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5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5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5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6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6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T2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2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hr" fo:country="HR"/>
    </style:style>
    <style:style style:name="P2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7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2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7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8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8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8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9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9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9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9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29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2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0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0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1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1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1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31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3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16" style:parent-style-name="Normal" style:family="paragraph">
      <style:paragraph-properties fo:text-align="justify" fo:text-indent="0.5in"/>
      <style:text-properties style:font-name="Arial" style:font-name-complex="Arial" fo:color="#FF0000" fo:font-size="8pt" style:font-size-asian="8pt" style:font-size-complex="8pt" fo:language="hr" fo:country="HR"/>
    </style:style>
    <style:style style:name="P3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1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2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2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2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2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328" style:parent-style-name="Normal" style:family="paragraph">
      <style:paragraph-properties fo:text-align="justify" fo:text-indent="0.5in"/>
      <style:text-properties style:font-name="Arial" style:font-name-complex="Arial" fo:color="#FF0000" fo:font-size="8pt" style:font-size-asian="8pt" style:font-size-complex="8pt" fo:language="hr" fo:country="HR"/>
    </style:style>
    <style:style style:name="P3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3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3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3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3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4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4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4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4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4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4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4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3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5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3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6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6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6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6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7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7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7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8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3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39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3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0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4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0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4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1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4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1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4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1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4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1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4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1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42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2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2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2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5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5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5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5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455" style:parent-style-name="Normal" style:family="paragraph">
      <style:paragraph-properties fo:keep-with-next="always" fo:text-align="justify" fo:text-indent="0.5in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79" style:parent-style-name="DefaultParagraphFont" style:family="text">
      <style:text-properties style:font-name="Arial" style:font-name-complex="Arial" fo:color="#FF0000" fo:font-size="11pt" style:font-size-asian="11pt" style:font-size-complex="11pt" fo:language="hr" fo:country="HR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498" style:parent-style-name="DefaultParagraphFont" style:family="text">
      <style:text-properties style:font-name="Arial" style:font-name-complex="Arial" fo:color="#FF0000" fo:font-size="11pt" style:font-size-asian="11pt" style:font-size-complex="11pt" fo:language="hr" fo:country="HR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5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4" style:parent-style-name="DefaultParagraphFont" style:family="text">
      <style:text-properties style:font-name="Arial" style:font-name-complex="Arial" fo:color="#FF0000" fo:font-size="11pt" style:font-size-asian="11pt" style:font-size-complex="11pt" fo:language="hr" fo:country="HR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5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2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3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5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58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5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6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5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6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7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57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5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8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583" style:parent-style-name="Normal" style:family="paragraph">
      <style:paragraph-properties fo:text-align="justify"/>
      <style:text-properties style:font-name="Arial" style:font-name-complex="Arial" fo:font-style="italic" style:font-style-asian="italic" fo:color="#FF0000" fo:font-size="11pt" style:font-size-asian="11pt" style:font-size-complex="11pt" fo:language="hr" fo:country="HR"/>
    </style:style>
    <style:style style:name="P5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5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6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1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16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1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61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1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20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6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2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6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6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4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6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66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66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8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8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8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8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86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87" style:parent-style-name="Normal" style:family="paragraph">
      <style:paragraph-properties fo:keep-with-next="always" fo:text-align="justify"/>
      <style:text-properties style:font-name="Arial" style:font-name-complex="Arial" fo:font-size="11pt" style:font-size-asian="11pt" style:font-size-complex="11pt" fo:language="hr" fo:country="HR"/>
    </style:style>
    <style:style style:name="P6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6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6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6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1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12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1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3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73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73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3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738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4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4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7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5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5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5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5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76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76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7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7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7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81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78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783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84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8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8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9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79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7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9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9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7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79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0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0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09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10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1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2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2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8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3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3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3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3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4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84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45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8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8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85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5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5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5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6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6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8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6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7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7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74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7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7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78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81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882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88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8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8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886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887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88" style:parent-style-name="Normal" style:family="paragraph">
      <style:paragraph-properties fo:keep-with-next="always"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89" style:parent-style-name="Normal" style:family="paragraph">
      <style:paragraph-properties fo:keep-with-next="always" fo:text-align="justify"/>
      <style:text-properties style:font-name="Arial" style:font-name-complex="Arial" fo:font-size="11pt" style:font-size-asian="11pt" style:font-size-complex="11pt" fo:language="hr" fo:country="HR"/>
    </style:style>
    <style:style style:name="P890" style:parent-style-name="Normal" style:family="paragraph">
      <style:paragraph-properties fo:keep-with-next="always" fo:text-align="justify" fo:margin-left="0.75in">
        <style:tab-stops/>
      </style:paragraph-properties>
      <style:text-properties style:font-name="Arial" style:font-name-complex="Arial" fo:font-size="8pt" style:font-size-asian="8pt" style:font-size-complex="8pt" fo:language="hr" fo:country="HR"/>
    </style:style>
    <style:style style:name="P891" style:parent-style-name="Normal" style:family="paragraph">
      <style:paragraph-properties fo:keep-with-next="always" fo:text-align="justify"/>
      <style:text-properties style:font-name="Arial" style:font-name-complex="Arial" fo:font-size="11pt" style:font-size-asian="11pt" style:font-size-complex="11pt" fo:language="hr" fo:country="HR"/>
    </style:style>
    <style:style style:name="P892" style:parent-style-name="ListParagraph" style:family="paragraph">
      <style:paragraph-properties fo:keep-with-next="always"/>
      <style:text-properties style:font-name="Arial" style:font-name-complex="Arial" fo:font-size="8pt" style:font-size-asian="8pt" style:font-size-complex="8pt" fo:language="hr" fo:country="HR"/>
    </style:style>
    <style:style style:name="P893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94" style:parent-style-name="Normal" style:family="paragraph">
      <style:paragraph-properties fo:keep-with-next="always"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9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8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8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15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16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19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20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21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2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25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3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4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4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4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46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47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5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5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61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62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6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6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65" style:parent-style-name="Normal" style:family="paragraph">
      <style:paragraph-properties fo:keep-with-next="always"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66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7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75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9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9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9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9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9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9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9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9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9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9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9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0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0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06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00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0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1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1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1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20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2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2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0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hr" fo:country="HR"/>
    </style:style>
    <style:style style:name="P10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2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028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8pt" style:font-size-asian="8pt" style:font-size-complex="8pt" fo:language="hr" fo:country="HR"/>
    </style:style>
    <style:style style:name="P10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3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3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38" style:parent-style-name="Normal" style:family="paragraph">
      <style:paragraph-properties fo:text-align="justify" fo:text-indent="0.5in"/>
    </style:style>
    <style:style style:name="T1039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04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  <style:style style:name="P10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4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4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5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5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5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6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6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6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7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7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7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8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8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8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8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0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0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0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0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0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09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110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11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1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1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14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15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16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17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1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2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2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1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4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4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1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4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1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4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5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5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5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53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5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1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6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6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16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1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8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1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1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1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2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4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4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4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5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52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5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5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5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6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6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6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6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6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7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7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7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2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296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29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2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299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00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02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0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0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0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10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11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1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1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1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2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38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39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41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42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5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5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sr" fo:country="RS"/>
    </style:style>
    <style:style style:name="P135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sr" fo:country="RS"/>
    </style:style>
    <style:style style:name="P13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5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5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7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7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3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3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8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8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8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8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9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9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9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9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3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9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13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39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1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25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26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27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30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31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33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34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35" style:parent-style-name="Normal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4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3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4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44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5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5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5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6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6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6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48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88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4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4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92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9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9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9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9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4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49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0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0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0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08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1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1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1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1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1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17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18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3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3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4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4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4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4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4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5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5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5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5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5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5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6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6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15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6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6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6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6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7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7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572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73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57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7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7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7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8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8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5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9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59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9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9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59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0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2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613" style:parent-style-name="Normal" style:family="paragraph">
      <style:paragraph-properties fo:text-align="justify" fo:text-indent="0.5in"/>
      <style:text-properties style:font-name="Arial" style:font-name-complex="Arial" fo:font-style="italic" style:font-style-asian="italic" fo:font-size="11pt" style:font-size-asian="11pt" style:font-size-complex="11pt" fo:language="hr" fo:country="HR"/>
    </style:style>
    <style:style style:name="P16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1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2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3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3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3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3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163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4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4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43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44" style:parent-style-name="Normal" style:family="paragraph">
      <style:paragraph-properties fo:keep-with-next="always"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4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4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5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51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6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5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5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65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57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65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59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6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6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6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hr" fo:country="HR"/>
    </style:style>
    <style:style style:name="P166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65" style:parent-style-name="Normal" style:family="paragraph">
      <style:paragraph-properties fo:text-align="justify" fo:text-indent="0.5in"/>
      <style:text-properties style:font-name="Arial" style:font-name-complex="Arial" fo:font-size="8pt" style:font-size-asian="8pt" style:font-size-complex="8pt" fo:language="hr" fo:country="HR"/>
    </style:style>
    <style:style style:name="P166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16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7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7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72" style:parent-style-name="Normal" style:family="paragraph">
      <style:paragraph-properties fo:break-before="page" fo:text-align="center"/>
    </style:style>
    <style:style style:name="P16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16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hr" fo:country="HR"/>
    </style:style>
    <style:style style:name="P168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8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8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8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8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6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9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693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94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95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16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169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6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700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3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4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5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6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7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hr" fo:country="HR"/>
    </style:style>
    <style:style style:name="P17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7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style:font-name="Arial" style:font-name-complex="Arial" fo:font-size="11pt" style:font-size-asian="11pt" style:font-size-complex="11pt" fo:language="hr" fo:country="HR"/>
    </style:style>
  </office:automatic-styles>
  <office:body>
    <office:text text:use-soft-page-breaks="true">
      <text:p text:style-name="P1">Opaska: Prijevod ovog propisa osiguralo je Republičko izborno povjerenstvo, s ciljem da se svim<text:s/>zainteresiranima<text:s/>olakša<text:s/>sudjelovanje<text:s/>na izborima za nacionalna<text:s/>vijeća<text:s/>nacionalnih manjina. Ovaj prijevod<text:s/>nije<text:s/>zvanični pravni akt i u slučaju bilo kakvog<text:s/>nesuglasja, mjerodavan je jedino tekst propisa na srpskom jeziku.</text:p>
      <text:p text:style-name="P5"/>
      <text:p text:style-name="P6"/>
      <text:p text:style-name="P7">Z A K O N</text:p>
      <text:p text:style-name="P8">O NACIONALNIM<text:s/>VIJEĆIMA NACIONALNIH<text:s/></text:p>
      <text:p text:style-name="P9">MANJINA*</text:p>
      <text:p text:style-name="P10"/>
      <text:p text:style-name="P11">I.<text:s/>TEMELJNE<text:s/>ODREDBE</text:p>
      <text:p text:style-name="P12"/>
      <text:p text:style-name="P13">Članak<text:s/>1.</text:p>
      <text:p text:style-name="P14"/>
      <text:p text:style-name="P15">Ovim zakonom uređuju se pravni položaj i<text:s/>ovlaštenja<text:s/>nacionalnih<text:s/>vijeća<text:s/>nacionalnih manjina (u daljnjem tekstu: nacionalna<text:s/>vijeća) u<text:s/>području<text:s/>kulture, obrazovanja,<text:s/>informiranja<text:s/>i službene<text:s/>uporabe<text:s/>jezika i pisma, postupak izbora nacionalnih<text:s/>vijeća, njihovo financiranje i druga pitanja od značaja za rad nacionalnih<text:s/>vijeća.</text:p>
      <text:p text:style-name="P16"/>
      <text:p text:style-name="P17">Sve<text:s/>imenice<text:s/>koje<text:s/>se koriste u ovom zakonu u muškom rodu obuhvaćaju iste<text:s/>imenice<text:s/>i u ženskom rodu,<text:s/>sukladno<text:s/>zakonu.</text:p>
      <text:p text:style-name="P18"/>
      <text:p text:style-name="P19">Članak<text:s/>1a</text:p>
      <text:p text:style-name="P20"/>
      <text:p text:style-name="P21">Nacionalno<text:s/>vijeće<text:s/>je<text:s/>ustrojstvo<text:s/>kojemu<text:s/>se zakonom povjeravaju određena<text:s/>javna<text:s/>ovlaštenja<text:s/>sudjelovanja<text:s/>u odlučivanju ili samostalno odlučivanje<text:s/>o pojedinim pitanjima iz<text:s/>područja<text:s/>kulture, obrazovanja,<text:s/>informiranja<text:s/>i službene<text:s/>uporabe<text:s/>jezika i pisma u cilju ostvarivanja kolektivnih prava nacionalne manjine na samoupravu u tim<text:s/>područjima.</text:p>
      <text:p text:style-name="P22"/>
      <text:p text:style-name="P23">Pripadnici nacionalne manjine mogu izabrati samo jedno<text:s/>nacionalno<text:s/>vijeće.</text:p>
      <text:p text:style-name="P24"/>
      <text:p text:style-name="P25">Članak<text:s/>1b</text:p>
      <text:p text:style-name="P26"/>
      <text:p text:style-name="P27">Član<text:s/>nacionalnog<text:s/>vijeća<text:s/>u obvezi je sudjelovati<text:s/>u radu nacionalnog<text:s/>vijeća.</text:p>
      <text:p text:style-name="P28"/>
      <text:p text:style-name="P29">Statutom nacionalnog<text:s/>vijeća<text:s/>podrobno<text:s/>se uređuju prava i obveze<text:s/>članova<text:s/>nacionalnog<text:s/>vijeća,<text:s/>sukladno<text:s/>zakonu.</text:p>
      <text:p text:style-name="P30"/>
      <text:p text:style-name="P31">Članak<text:s/>2.</text:p>
      <text:p text:style-name="P32"/>
      <text:p text:style-name="P33">Radi<text:s/>ostvarivanja<text:s/>prava na samoupravu u kulturi, obrazovanju,<text:s/>informiranju<text:s/>i službenoj<text:s/>uporabi<text:s/>jezika i pisma, pripadnici nacionalnih manjina u Republici Srbiji mogu<text:s/>izabrati<text:s/>svoja<text:s/>nacionalna<text:s/>vijeća.</text:p>
      <text:p text:style-name="P34"/>
      <text:p text:style-name="P35">Nacionalno<text:s/>vijeće<text:s/>predstavlja nacionalnu manjinu u<text:s/>području<text:s/>obrazovanja, kulture,<text:s/>informiranja<text:s/>na jeziku nacionalne manjine i službene<text:s/>uporabe<text:s/>jezika i pisma,<text:s/>sudjeluje<text:s/>u procesu odlučivanja ili odlučuje o pitanjima iz tih<text:s/>područja.</text:p>
      <text:p text:style-name="P36">______________________________________________</text:p>
      <text:p text:style-name="P37"><text:span text:style-name="T38"><text:s/></text:span><text:span text:style-name="T39">„Službeni glasnik RS“ br. 72/09, 20/14 – Odluka US, 55/14 и 47/18</text:span></text:p>
      <text:p text:style-name="P40"/>
      <text:p text:style-name="P41"/>
      <text:p text:style-name="P42"/>
      <text:soft-page-break/>
      <text:p text:style-name="P43">Nacionalno vijeće može osnivati ustanove, gospodarska društva i druga<text:s/>ustrojstva<text:s/>u područjima iz stavka 2. ovog članka, sukladno posebnim zakonima.</text:p>
      <text:p text:style-name="P44"/>
      <text:p text:style-name="P45">Članak<text:s/>2a</text:p>
      <text:p text:style-name="P46"/>
      <text:p text:style-name="P47">Naziv nacionalnog<text:s/>vijeća<text:s/>ispisuje se na srpskom jeziku i ćiriličnom pismu.</text:p>
      <text:p text:style-name="P48"/>
      <text:p text:style-name="P49">Naziv nacionalnog<text:s/>vijeća, ako je to predviđeno statutom, može biti i na jeziku i pismu nacionalne manjine.</text:p>
      <text:p text:style-name="P50"/>
      <text:p text:style-name="P51">Naziv iz<text:s/>stavka<text:s/>2. ovog<text:s/>članka<text:s/>upisuje se u Registar nacionalnih<text:s/>vijeća<text:s/>usporedno<text:s/>s nazivom na srpskom jeziku i ćiriličnom pismu.<text:s/></text:p>
      <text:p text:style-name="P52"/>
      <text:p text:style-name="P53">Članak<text:s/>3.</text:p>
      <text:p text:style-name="P54"/>
      <text:p text:style-name="P55">Nacionalno<text:s/>vijeće<text:s/>upisuje se u Registar nacionalnih<text:s/>vijeća<text:s/>(u daljnjem tekstu: Registar) koji vodi ministarstvo u čijem djelokrugu su poslovi ljudskih i manjinskih prava (u daljnjem tekstu: Ministarstvo).</text:p>
      <text:p text:style-name="P56"/>
      <text:p text:style-name="P57">Nacionalno<text:s/>vijeće<text:s/>upisuje se u Registar<text:s/>temeljem<text:s/>prijave za upis, koju<text:s/>predsjednik<text:s/>nacionalnog<text:s/>vijeća<text:s/>podnosi Ministarstvu u roku od pet dana od kada je prvi saziv nacionalnog<text:s/>vijeća<text:s/>izabrao<text:s/>predsjednika<text:s/>nacionalnog<text:s/>vijeća.</text:p>
      <text:p text:style-name="P58"/>
      <text:p text:style-name="P59">Uz prijavu za upis podnosi se zapisnik sa sjednice na kojoj je<text:s/>konstituiran<text:s/>prvi saziv nacionalnog<text:s/>vijeća, dva primjerka statuta nacionalnog<text:s/>vijeća<text:s/>i odluka o izboru<text:s/>predsjednika<text:s/>nacionalnog<text:s/>vijeća.</text:p>
      <text:p text:style-name="P60"/>
      <text:p text:style-name="P61">Nacionalno<text:s/>vijeće<text:s/>stječe<text:s/>pravnu osobnost<text:s/>upisom u Registar.</text:p>
      <text:p text:style-name="P62"/>
      <text:p text:style-name="P63">Podaci koji su upisani u Registar su javni.</text:p>
      <text:p text:style-name="P64"/>
      <text:p text:style-name="P65">Način upisa u Registar, način upisa promjene podataka koji su upisani u Registar, način vođenja Registra i<text:s/>sadržaj<text:s/>i izgled prijave za upis propisuje ministar nadležan za poslove ljudskih i manjinskih prava (u daljnjem tekstu: ministar).</text:p>
      <text:p text:style-name="P66"/>
      <text:p text:style-name="P67">Članak<text:s/>4.</text:p>
      <text:p text:style-name="P68"/>
      <text:p text:style-name="P69">Rješenje kojim se odlučuje o prijavi za upis u Registar donosi se u roku od 30 dana od<text:s/>primitka<text:s/>uredne prijave.</text:p>
      <text:p text:style-name="P70"/>
      <text:p text:style-name="P71">Rješenje kojim se odlučuje o prijavi za upis u Registar je konačno i protiv njega se može pokrenuti upravni spor.</text:p>
      <text:p text:style-name="P72"/>
      <text:p text:style-name="P73">Nacionalno<text:s/>vijeće<text:s/>upisuje se u Registar istog dana kada se donese rješenje o upisu u Registar.</text:p>
      <text:p text:style-name="P74"/>
      <text:p text:style-name="P75">U Registar se upisuje: naziv i sjedište nacionalnog<text:s/>vijeća; ime i prezime, prebivalište i jedinstveni matični broj<text:s/>predsjednika<text:s/>nacionalnog<text:s/>vijeća; datum<text:s/>donošenja<text:s/>statuta i datum<text:s/>izmjena<text:s/>i dopuna statuta; broj i datum rješenja o upisu ili brisanju i broj i datum rješenja o promjeni podataka u Registru.</text:p>
      <text:p text:style-name="P76"/>
      <text:p text:style-name="P77">Uz rješenje o upisu,<text:s/>nacionalnom<text:s/>vijeću dostavlja se jedan primjerak statuta koji Ministarstvo ovjerava svojim pečatom i potpisom ovlaštenog državnog službenika, čime se potvrđuje njegova istovjetnost s primjerkom statuta koji se čuva u Ministarstvu.</text:p>
      <text:soft-page-break/>
      <text:p text:style-name="P78">Članak<text:s/>4a</text:p>
      <text:p text:style-name="P79"/>
      <text:p text:style-name="P80">Nacionalno<text:s/>vijeće<text:s/>u obvezi je podnijeti<text:s/>prijavu za upis promjena podataka koji su upisani u Registar u roku od deset dana od promjene.</text:p>
      <text:p text:style-name="P81"/>
      <text:p text:style-name="P82">Uz prijavu za upis promjene podataka dostavlja se i dokaz o promjeni, a uz prijavu za upis<text:s/>promjene<text:s/>i dopune statuta dostavljaju se zapisnik sa sjednice na kojoj su<text:s/>promjene<text:s/>i dopune statuta usvojene i dva primjerka odluke o<text:s/>promjenama<text:s/>i dopunama statuta.</text:p>
      <text:p text:style-name="P83"/>
      <text:p text:style-name="P84">Rješenje kojim se odlučuje o prijavi za upis promjena podataka je konačno i protiv njega se može pokrenuti upravni spor.</text:p>
      <text:p text:style-name="P85"/>
      <text:p text:style-name="P86">Članak<text:s/>4b</text:p>
      <text:p text:style-name="P87"/>
      <text:p text:style-name="P88">Nacionalno<text:s/>vijeće<text:s/>briše se iz Registra:</text:p>
      <text:p text:style-name="P89">1) ako bude raspušteno<text:s/>zbog obustavljanja postupka izbora nacionalnog<text:s/>vijeća;</text:p>
      <text:p text:style-name="P90">2) ako bude raspušteno<text:s/>zbog toga što je broj njegovih<text:s/>članova<text:s/>smanjen ispod<text:s/>polovine, jer na izbornim listama nema kandidata za koje<text:s/>podnositelji<text:s/>izbornih lista nisu dobili mandat.</text:p>
      <text:p text:style-name="P91">Brisanjem iz Registra nacionalno<text:s/>vijeće<text:s/>gubi svojstvo pravne<text:s/>osobe.</text:p>
      <text:p text:style-name="P92">Nacionalno<text:s/>vijeće<text:s/>briše se iz Registra istog dana kada Ministarstvo donese rješenje o brisanju iz registra.</text:p>
      <text:p text:style-name="P93">Rješenje o brisanju iz Registra je konačno i protiv njega se može pokrenuti upravni spor.</text:p>
      <text:p text:style-name="P94">Nacionalna manjina čije<text:s/>je nacionalno<text:s/>vijeće<text:s/>brisano<text:s/>iz Registra ima pravo<text:s/>birati<text:s/>novo<text:s/>nacionalno<text:s/>vijeće, na dan kada se održavaju izbori za<text:s/>članove<text:s/>svih nacionalnih<text:s/>vijeća.</text:p>
      <text:p text:style-name="P95">Članak<text:s/>4c</text:p>
      <text:p text:style-name="P96"/>
      <text:p text:style-name="P97">Ministarstvo dostavlja pokrajinskom<text:s/>tijelu<text:s/>uprave u čijem djelokrugu su poslovi manjinskih prava rješenja o upisu u Registar, rješenja kojima se odlučuje o prijavi za upis promjena u Registru i rješenja o brisanju iz Registra, za nacionalna<text:s/>vijeća<text:s/>koja<text:s/>imaju registrirano<text:s/>sjedište na teritoriju<text:s/>Autonomne pokrajine Vojvodine.</text:p>
      <text:p text:style-name="P98"/>
      <text:p text:style-name="P99">Članak<text:s/>5.</text:p>
      <text:p text:style-name="P100"/>
      <text:p text:style-name="P101">Nacionalno<text:s/>vijeće<text:s/>može<text:s/>stjecati<text:s/>i otuđivati<text:s/>imovinu, a<text:s/>temeljem<text:s/>odluke nadležnog<text:s/>tijela<text:s/>može<text:s/>biti<text:s/>i korisnik sredstava u javnom<text:s/>vlasništvu,<text:s/>sukladno zakonu.</text:p>
      <text:p text:style-name="P102">Imovina nacionalnog<text:s/>vijeća<text:s/>koristi se za ostvarivanje<text:s/>ovlasti<text:s/>predviđenih zakonom.</text:p>
      <text:p text:style-name="P103">Imovina nacionalnog<text:s/>vijeća<text:s/>ne može se prenositi njegovim<text:s/>članovima,<text:s/>članovima<text:s/>tijela<text:s/>nacionalnog<text:s/>vijeća<text:s/>ili s njima povezanim<text:s/>osobama.</text:p>
      <text:p text:style-name="P104">Pod povezanim<text:s/>osobama<text:s/>u smislu stavka 3. ovog<text:s/>članka drže se osobe<text:s/>koje<text:s/>su kao takove<text:s/>utvrđene<text:s/>zakonom kojim se uređuju<text:s/>gospodarska<text:s/>društva.</text:p>
      <text:p text:style-name="P105">U slučaju brisanja nacionalnog<text:s/>vijeća<text:s/>iz Registra, imovina nacionalnog<text:s/>vijeća<text:s/>stečena sredstvima iz javnih prihoda postaje imovina Republike Srbije, a imovina stečena<text:s/>temeljem<text:s/>donacija, raspoređuje se<text:s/>sukladno<text:s/>aktima nacionalnog<text:s/>vijeća.</text:p>
      <text:p text:style-name="P106"/>
      <text:soft-page-break/>
      <text:p text:style-name="P107">Članak<text:s/>6.</text:p>
      <text:p text:style-name="P108">Nacionalno<text:s/>vijeće<text:s/>ima statut.</text:p>
      <text:p text:style-name="P109"/>
      <text:p text:style-name="P110">Drugi<text:s/>opći<text:s/>akti nacionalnog<text:s/>vijeća<text:s/>moraju biti<text:s/>suglasni<text:s/>statutu.</text:p>
      <text:p text:style-name="P111">Odredbe drugog<text:s/>općeg<text:s/>akta nacionalnog<text:s/>vijeća<text:s/>koje su suprotne statutu, ništavne su.</text:p>
      <text:p text:style-name="P112">Postupak pred Upravnim sudom za utvrđivanje<text:s/>ništetnosti<text:s/>općeg<text:s/>akta nacionalnog<text:s/>vijeća<text:s/>koji nije<text:s/>suglasan<text:s/>statutu<text:s/>mogu<text:s/>pokrenuti<text:s/>ministarstvo, pokrajinsko<text:s/>tijelo<text:s/>uprave u čijem djelokrugu su poslovi manjinskih prava, ustanove,<text:s/>gospodarska<text:s/>društva i druga<text:s/>ustrojstva<text:s/>čiji je osnivač nacionalno<text:s/>vijeće<text:s/>i najmanje jedna trećina<text:s/>članova<text:s/>nacionalnog<text:s/>vijeća.</text:p>
      <text:p text:style-name="P113">Statutom se uređuju:</text:p>
      <text:p text:style-name="P114">1) djelatnost nacionalnog<text:s/>vijeća;</text:p>
      <text:p text:style-name="P115">2) broj<text:s/>članova<text:s/>nacionalnog<text:s/>vijeća,<text:s/>sukladno zakonu;</text:p>
      <text:p text:style-name="P116">3) sjedište nacionalnog<text:s/>vijeća;</text:p>
      <text:p text:style-name="P117">4) naziv, pečat i simbol nacionalnog<text:s/>vijeća<text:s/>koji ne mogu biti<text:s/>jednaki<text:s/>nazivu, pečatu i simbolu drugog nacionalnog<text:s/>vijeća<text:s/>koji je upisan, ili uredno prijavljen za upis u Registar, niti izazivati zabunu<text:s/>glede<text:s/>nacionalnog<text:s/>vijeća, njegovih ciljeva i<text:s/>ovlasti, ili<text:s/>glede<text:s/>nacionalne manjine koju nacionalno<text:s/>vijeće<text:s/>predstavlja;</text:p>
      <text:p text:style-name="P118">5)<text:s/>ovlasti, postupak izbora i razrješenja i mandat<text:s/>predsjednika<text:s/>nacionalnog<text:s/>vijeća;</text:p>
      <text:p text:style-name="P119">5a)<text:s/>ovlasti, postupak izbora i razrješenja, broj<text:s/>članova<text:s/>i mandat izvršnog odbora;</text:p>
      <text:p text:style-name="P120">6)<text:s/>ovlasti, postupak izbora i razrješenja, broj<text:s/>članova<text:s/>i mandat odbora i drugih radnih tijela nacionalnog<text:s/>vijeća;</text:p>
      <text:p text:style-name="P121">7) priznanja i način njihove dodjele, i</text:p>
      <text:p text:style-name="P122">8) druga pitanja od značaja<text:s/>za rad nacionalnog<text:s/>vijeća.</text:p>
      <text:p text:style-name="P123"/>
      <text:p text:style-name="P124">Prvi saziv nacionalnog<text:s/>vijeća<text:s/>u obvezi je donijeti<text:s/>statut nacionalnog<text:s/>vijeća<text:s/>u roku od deset dana od konstituiranja.</text:p>
      <text:p text:style-name="P125"/>
      <text:p text:style-name="P126">II. STATUSNA PITANJA NACIONALNOG<text:s/>VIJEĆA</text:p>
      <text:p text:style-name="P127">1. Unutrašnje<text:s/>ustrojstvo<text:s/>nacionalnog<text:s/>vijeća</text:p>
      <text:p text:style-name="P128"/>
      <text:p text:style-name="P129">Članak<text:s/>7.</text:p>
      <text:p text:style-name="P130"/>
      <text:p text:style-name="P131">Nacionalno<text:s/>vijeće<text:s/>ima predsjednika, izvršni odbor, odbore za obrazovanje, kulturu,<text:s/>informiranje<text:s/>i službenu<text:s/>uporabu<text:s/>jezika i pisma.</text:p>
      <text:p text:style-name="P132"/>
      <text:p text:style-name="P133">Brisan raniji stavak<text:s/>2. (članak<text:s/>5. Zakona - 55/14)</text:p>
      <text:p text:style-name="P134"/>
      <text:p text:style-name="P135">Predsjednik nacionalnog<text:s/>vijeća:</text:p>
      <text:p text:style-name="P136">1) predstavlja i zastupa nacionalno<text:s/>vijeće<text:s/>i odgovara za njegov rad;</text:p>
      <text:p text:style-name="P137">2)<text:s/>skrbi<text:s/>o zakonitom korištenju i raspolaganju financijskim sredstvima i imovinom<text:s/>vijeća;</text:p>
      <text:soft-page-break/>
      <text:p text:style-name="P138">3) donosi pojedinačne akte za koje je ovlašten zakonom, statutom ili<text:s/>općim<text:s/>aktom<text:s/>vijeća;</text:p>
      <text:p text:style-name="P139">4)<text:s/>obavlja<text:s/>i druge poslove utvrđene statutom i drugim aktima<text:s/>vijeća.</text:p>
      <text:p text:style-name="P140"/>
      <text:p text:style-name="P141">Predsjednik nacionalnog<text:s/>vijeća<text:s/>bira se iz reda<text:s/>članova<text:s/>nacionalnog<text:s/>vijeća.</text:p>
      <text:p text:style-name="P142"/>
      <text:p text:style-name="P143">Brisan raniji stavak<text:s/>5. (članak<text:s/>5. Zakona - 55/14)</text:p>
      <text:p text:style-name="P144"/>
      <text:p text:style-name="P145">Nacionalno<text:s/>vijeće<text:s/>bira predsjednika i<text:s/>članove<text:s/>izvršnog odbora iz reda<text:s/>članova<text:s/>nacionalnog<text:s/>vijeća, na prijedlog predsjednika nacionalnog<text:s/>vijeća.</text:p>
      <text:p text:style-name="P146"/>
      <text:p text:style-name="P147">Izvršni odbor:</text:p>
      <text:p text:style-name="P148"/>
      <text:p text:style-name="P149">1) neposredno izvršava i<text:s/>skrbi<text:s/>o izvršavanju odluka i drugih akata nacionalnog<text:s/>vijeća;</text:p>
      <text:p text:style-name="P150">2)<text:s/>skrbi<text:s/>o izvršavanju javnih<text:s/>ovlasti<text:s/>koje<text:s/>su povjerene<text:s/>nacionalnom<text:s/>vijeću;</text:p>
      <text:p text:style-name="P151">3)<text:s/>obavlja<text:s/>i druge poslove utvrđene zakonom, statutom i<text:s/>općim<text:s/>aktima nacionalnog<text:s/>vijeća.</text:p>
      <text:p text:style-name="P152"/>
      <text:p text:style-name="P153">Nacionalno<text:s/>vijeće<text:s/>može povjeriti izvršnom odboru odlučivanje o pojedinim pitanjima u<text:s/>svezi<text:s/>obnašanja<text:s/>ovlasti<text:s/>nacionalnog<text:s/>vijeća<text:s/>predviđenih ovim zakonom.</text:p>
      <text:p text:style-name="P154"/>
      <text:p text:style-name="P155">Odluke koje je tako donio izvršni odbor,<text:s/>podliježu odobravanju na prvoj<text:s/>idućoj<text:s/>sjednici nacionalnog<text:s/>vijeća<text:s/>i odobrene su ako za njih glasuje<text:s/>više od<text:s/>polovine<text:s/>članova<text:s/>nacionalnog<text:s/>vijeća. Ako nacionalno<text:s/>vijeće<text:s/>ne odobri odluku izvršnog odbora, izvršnom odboru prestaje mandat, a odluka ostaje na snazi.</text:p>
      <text:p text:style-name="P156"/>
      <text:p text:style-name="P157">U odbore za obrazovanje, kulturu,<text:s/>informiranje<text:s/>i službenu<text:s/>uporabu<text:s/>jezika i pisma nacionalno<text:s/>vijeće<text:s/>može<text:s/>izabrati<text:s/>i stručnjake koji<text:s/>imaju<text:s/>odgovarajuće znanje i iskustvo u<text:s/>području<text:s/>za koje<text:s/>se odbori<text:s/>ustrojavaju, a koji ne moraju biti<text:s/>članovi<text:s/>nacionalnog<text:s/>vijeća. Odbori daju stručna mišljenja, prijedloge i izrađuju analize za potrebe nacionalnog<text:s/>vijeća.</text:p>
      <text:p text:style-name="P158">Članak<text:s/>7a</text:p>
      <text:p text:style-name="P159"/>
      <text:p text:style-name="P160">Predsjednik nacionalnog<text:s/>vijeća<text:s/>i<text:s/>član<text:s/>izvršnog odbora ne<text:s/>mogu<text:s/>istodobno obnašati dužnost člana<text:s/>rukovodećih<text:s/>tijela<text:s/>političke stranke kao što su predsjednik, predsjedništvo, izvršni odbor i sl.</text:p>
      <text:p text:style-name="P161">Predsjednik nacionalnog<text:s/>vijeća<text:s/>i<text:s/>član<text:s/>izvršnog odbora ne<text:s/>mogu<text:s/>istodobno obnašati dužnosti<text:s/>izabrane<text:s/>ili postavljene<text:s/>osobe<text:s/>u državnom<text:s/>tijelu, pokrajinskom<text:s/>tijelu, odnosno<text:s/>tijelu<text:s/>jedinice lokalne samouprave koje<text:s/>u okvirima svojih nadležnosti odlučuje o pitanjima koja se tiču rada nacionalnih<text:s/>vijeća.</text:p>
      <text:p text:style-name="P162">Izborom, odnosno postavljenjem iz st. 1. i 2. ovog<text:s/>članka, prestaje mandat predsjednika nacionalnog<text:s/>vijeća, odnosno<text:s/>članstvo<text:s/>u izvršnom odboru.</text:p>
      <text:p text:style-name="P163">Prestanak mandata predsjednika nacionalnog<text:s/>vijeća, odnosno<text:s/>članstva<text:s/>u izvršnom odboru<text:s/>konstatira<text:s/>nacionalno<text:s/>vijeće<text:s/>na prvoj<text:s/>idućoj<text:s/>sjednici nakon<text:s/>primitka<text:s/>obavijesti<text:s/>o nastupanju razloga iz stavka 3. ovog<text:s/>članka.</text:p>
      <text:p text:style-name="P164"/>
      <text:p text:style-name="P165">Članak<text:s/>7b</text:p>
      <text:p text:style-name="P166"/>
      <text:p text:style-name="P167">Član<text:s/>nacionalnog<text:s/>vijeća<text:s/>može zasnovati radni odnos u nacionalnom<text:s/>vijeću, za vrijeme trajanja svojeg mandata.</text:p>
      <text:p text:style-name="P168">Na radne odnose u nacionalnom<text:s/>vijeću primjenjuju se odredbe zakona kojim se uređuje rad.</text:p>
      <text:p text:style-name="P169"/>
      <text:soft-page-break/>
      <text:p text:style-name="P170">Članak<text:s/>8.</text:p>
      <text:p text:style-name="P171"/>
      <text:p text:style-name="P172">Brisan raniji stavak<text:s/>1. (članak<text:s/>12. Zakona - 47/18)</text:p>
      <text:p text:style-name="P173"/>
      <text:p text:style-name="P174">Nacionalno<text:s/>vijeće<text:s/>punovažno odlučuje na sjednici na kojoj<text:s/>nazoči<text:s/>više od<text:s/>polovine<text:s/>članova<text:s/>nacionalnog<text:s/>vijeća.</text:p>
      <text:p text:style-name="P175"/>
      <text:p text:style-name="P176">Statut, financijski plan i završni račun nacionalnog<text:s/>vijeća<text:s/>su usvojeni ako za njih glasuje<text:s/>više od<text:s/>polovine<text:s/>članova<text:s/>nacionalnog<text:s/>vijeća.</text:p>
      <text:p text:style-name="P177"/>
      <text:p text:style-name="P178">Predsjednik nacionalnog<text:s/>vijeća<text:s/>i predsjednik i<text:s/>članovi<text:s/>izvršnog odbora izabrani su ako za njih glasuje<text:s/>više od<text:s/>polovine<text:s/>članova<text:s/>nacionalnog<text:s/>vijeća.</text:p>
      <text:p text:style-name="P179"/>
      <text:p text:style-name="P180">Predsjednik nacionalnog<text:s/>vijeća<text:s/>i predsjednik i<text:s/>članovi<text:s/>izvršnog odbora razrješavaju se ako za razrješenje glasuje<text:s/>više od<text:s/>polovine<text:s/>članova<text:s/>nacionalnog<text:s/>vijeća.</text:p>
      <text:p text:style-name="P181">Ostale odluke,<text:s/>nacionalno<text:s/>vijeće<text:s/>donosi većinom glasova<text:s/>nazočnih<text:s/>članova.</text:p>
      <text:p text:style-name="P182"/>
      <text:p text:style-name="P183">Članak<text:s/>8a</text:p>
      <text:p text:style-name="P184"/>
      <text:p text:style-name="P185">Rad nacionalnog<text:s/>vijeća<text:s/>je javan.</text:p>
      <text:p text:style-name="P186"/>
      <text:p text:style-name="P187">Sve odluke i akti nacionalnog<text:s/>vijeća<text:s/>objavljuju se najkasnije u roku od deset dana od dana stupanja na snagu, odnosno njihovog<text:s/>donošenja, na<text:s/>web<text:s/>stranici nacionalnog<text:s/>vijeća, koja se vodi dvojezično, na srpskom jeziku i na jeziku nacionalne manjine, ili na drugi način određen statutom (oglasnoj<text:s/>ploči, dnevnim novinama, ili na drugi<text:s/>prigodan<text:s/>način).</text:p>
      <text:p text:style-name="P188"/>
      <text:p text:style-name="P189">Prigodom objave<text:s/>odluka i akata iz stavka 2. ovog<text:s/>članka<text:s/>vodi se računa da se ne<text:s/>naruši<text:s/>pravo na privatnost i pravo na zaštitu<text:s/>osobnih podataka,<text:s/>sukladno zakonu.</text:p>
      <text:p text:style-name="P190"/>
      <text:p text:style-name="P191">2. Broj<text:s/>članova<text:s/>nacionalnog<text:s/>vijeća</text:p>
      <text:p text:style-name="P192">Članak<text:s/>9.</text:p>
      <text:p text:style-name="P193"/>
      <text:p text:style-name="P194">Nacionalno<text:s/>vijeće<text:s/>ima najmanje 15, a najviše 35<text:s/>članova.</text:p>
      <text:p text:style-name="P195"/>
      <text:p text:style-name="P196">U slučaju nacionalne manjine čiji je broj prema rezultatima posljednjeg popisa stanovništva manji od 10.000<text:s/>osoba, nacionalno<text:s/>vijeće<text:s/>broji 15<text:s/>članova.</text:p>
      <text:p text:style-name="P197"/>
      <text:p text:style-name="P198">U slučaju nacionalne manjine čiji je broj prema rezultatima<text:s/>posljednjeg<text:s/>popisa stanovništva veći od 10.000 ali manji od 20.000<text:s/>osoba, nacionalno<text:s/>vijeće<text:s/>broji 19<text:s/>članova.</text:p>
      <text:p text:style-name="P199">U slučaju nacionalne manjine čiji je broj prema rezultatima posljednjeg popisa stanovništva između 20.000 i 50.000<text:s/>osoba, nacionalno<text:s/>vijeće<text:s/>broji 23<text:s/>člana.</text:p>
      <text:p text:style-name="P200"/>
      <text:p text:style-name="P201">U slučaju nacionalne manjine čiji je broj prema rezultatima<text:s/>posljednjeg<text:s/>popisa stanovništva između 50.000 i 100.000<text:s/>osoba,<text:s/>nacionalno<text:s/>vijeće<text:s/>broji 29<text:s/>članova.</text:p>
      <text:p text:style-name="P202"/>
      <text:p text:style-name="P203">U slučaju nacionalne manjine čiji je broj prema rezultatima<text:s/>posljednjeg<text:s/>popisa stanovništva veći od 100.000<text:s/>osoba, nacionalno<text:s/>vijeće<text:s/>broji 35<text:s/>članova.</text:p>
      <text:p text:style-name="P204"/>
      <text:p text:style-name="P205">Brisani raniji st. 7. i 8. (članak<text:s/>7. Zakona - 55/14)</text:p>
      <text:p text:style-name="P206"/>
      <text:soft-page-break/>
      <text:p text:style-name="P207">Članak<text:s/>9a</text:p>
      <text:p text:style-name="P208"/>
      <text:p text:style-name="P209">Mandat nacionalnog<text:s/>vijeća<text:s/>teče od konstituiranja nacionalnog<text:s/>vijeća<text:s/>i traje do isteka četiri godine od konstituiranja.</text:p>
      <text:p text:style-name="P210"/>
      <text:p text:style-name="P211">Prije isteka vremena na koje je konstituirano, nacionalnom<text:s/>vijeću mandat prestaje raspuštanjem.</text:p>
      <text:p text:style-name="P212"/>
      <text:p text:style-name="P213">Mandat nacionalnog<text:s/>vijeća<text:s/>koje<text:s/>je konstituirano<text:s/>nakon<text:s/>raspuštanja nacionalnog<text:s/>vijeća<text:s/>traje do isteka mandata nacionalnog<text:s/>vijeća<text:s/>koje<text:s/>je raspušteno.</text:p>
      <text:p text:style-name="P214"/>
      <text:p text:style-name="P215">Nacionalno<text:s/>vijeće<text:s/>kojemu<text:s/>je istekao mandat<text:s/>obavlja<text:s/>tekuće i neodgodive<text:s/>poslove u<text:s/>svezi<text:s/>obnašanja<text:s/>ovlasti<text:s/>nacionalnog<text:s/>vijeća<text:s/>predviđenih ovim zakonom do konstituiranja novog nacionalnog<text:s/>vijeća.</text:p>
      <text:p text:style-name="P216"/>
      <text:p text:style-name="P217">III.<text:s/>OVLAŠTENJA<text:s/>NACIONALNOG<text:s/>VIJEĆA</text:p>
      <text:p text:style-name="P218">1.<text:s/>Opća<text:s/>ovlaštenja</text:p>
      <text:p text:style-name="P219"/>
      <text:p text:style-name="P220">Članak<text:s/>10.</text:p>
      <text:p text:style-name="P221"/>
      <text:p text:style-name="P222">Nacionalno<text:s/>vijeće,<text:s/>sukladno zakonu<text:s/>i<text:s/>svojem<text:s/>statutu, preko svojih<text:s/>tijela<text:s/>samostalno:</text:p>
      <text:p text:style-name="P223"/>
      <text:p text:style-name="P224">1) donosi i mijenja statut nacionalnog<text:s/>vijeća;</text:p>
      <text:p text:style-name="P225"/>
      <text:p text:style-name="P226"><text:span text:style-name="T227">2) donosi finan</text:span><text:span text:style-name="T228">c</text:span><text:span text:style-name="T229">ijski plan, finan</text:span><text:span text:style-name="T230">c</text:span><text:span text:style-name="T231">ijsk</text:span><text:span text:style-name="T232">o</text:span><text:span text:style-name="T233"><text:s/></text:span><text:span text:style-name="T234">izvješće</text:span><text:span text:style-name="T235"><text:s/>i završni račun;</text:span></text:p>
      <text:p text:style-name="P236"/>
      <text:p text:style-name="P237">3) raspolaže<text:s/>vlastitom<text:s/>imovinom;</text:p>
      <text:p text:style-name="P238"/>
      <text:p text:style-name="P239">4) odlučuje o nazivu, simbolima i pečatu nacionalnog<text:s/>vijeća;</text:p>
      <text:p text:style-name="P240"/>
      <text:p text:style-name="P241">5) utvrđuje prijedloge nacionalnih simbola, znamenja i<text:s/>blagdana<text:s/>nacionalne manjine;</text:p>
      <text:p text:style-name="P242"/>
      <text:p text:style-name="P243">6) osniva ustanove,<text:s/>udruge, fondacije,<text:s/>gospodarska<text:s/>društva u<text:s/>područjima<text:s/>kulture, obrazovanja,<text:s/>informiranja<text:s/>i službene<text:s/>uporabe<text:s/>jezika i pisma;</text:p>
      <text:p text:style-name="P244"/>
      <text:p text:style-name="P245">7) predlaže predstavnika nacionalne manjine u<text:s/>vijeću za međunacionalne odnose u jedinici lokalne samouprave;</text:p>
      <text:p text:style-name="P246"/>
      <text:p text:style-name="P247">7a) predlaže Republici, autonomnoj pokrajini ili jedinici lokalne samouprave kao osnivaču ustanove, utvrđivanje ustanove od<text:s/>osobitog<text:s/>značaja iz čl. 11a i 17. ovog zakona;</text:p>
      <text:p text:style-name="P248"/>
      <text:p text:style-name="P249">7b) inicira odnosno predlaže Republici, autonomnoj pokrajini ili jedinici lokalne samouprave kao osnivaču ustanove, koja je,<text:s/>sukladno<text:s/>ovom zakonom, utvrđena za ustanovu od<text:s/>osobitog<text:s/>značaja za nacionalnu manjinu, prijenos osnivačkih prava;</text:p>
      <text:p text:style-name="P250"/>
      <text:p text:style-name="P251">8) ustanovljuje<text:s/>i dodjeljuje priznanja;</text:p>
      <text:p text:style-name="P252"/>
      <text:p text:style-name="P253">9) inicira<text:s/>donošenje<text:s/>i prati<text:s/>provedbu<text:s/>zakona i drugih propisa iz<text:s/>područja<text:s/>kulture, obrazovanja,<text:s/>informiranja<text:s/>i službene<text:s/>uporabe<text:s/>jezika i pisma;</text:p>
      <text:p text:style-name="P254"/>
      <text:p text:style-name="P255">10)<text:s/>sudjeluje<text:s/>u pripremi zakona i drugih propisa i inicira<text:s/>donošenje<text:s/>odnosno izmjene i dopune zakona i drugih propisa kojima se uređuju Ustavom<text:s/>zajamčena<text:s/>prava nacionalnih manjina u<text:s/>području<text:s/>kulture, obrazovanja,<text:s/>informiranja<text:s/>i službene<text:s/>uporabe<text:s/>jezika i pisma;</text:p>
      <text:p text:style-name="P256">11) inicira<text:s/>donošenje, odnosno izmjene i dopune posebnih propisa i privremenih mjera u<text:s/>područjima<text:s/>u kojima se ostvaruje pravo na samoupravu, radi<text:s/><text:soft-page-break/>postizanja pune ravnopravnosti<text:s/>među<text:s/>pripadnicima<text:s/>nacionalne manjine i građana koji pripadaju većini;</text:p>
      <text:p text:style-name="P257"/>
      <text:p text:style-name="P258">12) podnosi pritužbu Zaštitniku građana, pokrajinskom i lokalnom<text:s/>pučkom pravobranitelju<text:s/>i drugom nadležnom<text:s/>tijelu, kada<text:s/>procijeni da je došlo do povrede ustavom i zakonom<text:s/>zajamčenih<text:s/>prava i sloboda pripadnika nacionalnih manjina;</text:p>
      <text:p text:style-name="P259"/>
      <text:p text:style-name="P260">13) podnosi pritužbu iz točke 12) ovog<text:s/>članka<text:s/>u ime pripadnika nacionalne manjine;</text:p>
      <text:p text:style-name="P261"/>
      <text:p text:style-name="P262">14) zauzima<text:s/>stajališta, pokreće inicijative i poduzima mjere u<text:s/>svezi<text:s/>svih<text:s/>pitanja koja su<text:s/>izravno<text:s/>povezana s položajem,<text:s/>opstojnošću<text:s/>i pravima nacionalne manjine;</text:p>
      <text:p text:style-name="P263"/>
      <text:p text:style-name="P264">15) odlučuje o drugim pitanjima koja su mu povjerena zakonom.</text:p>
      <text:p text:style-name="P265"/>
      <text:p text:style-name="P266">2.<text:s/>Ovlaštenja<text:s/>u<text:s/>području<text:s/>obrazovanja</text:p>
      <text:p text:style-name="P267">Osnivačka prava</text:p>
      <text:p text:style-name="P268"/>
      <text:p text:style-name="P269"><text:span text:style-name="T270">Članak</text:span><text:span text:style-name="T271"><text:s/>11</text:span><text:span text:style-name="T272">.</text:span></text:p>
      <text:p text:style-name="P273"/>
      <text:p text:style-name="P274">Nacionalno<text:s/>vijeće<text:s/>može,<text:s/>sukladno zakonu, osnivati ustanove<text:s/>odgoja, obrazovanja, učeničkog i studentskog standarda i<text:s/>obnašati<text:s/>prava i obveze osnivača.</text:p>
      <text:p text:style-name="P275"/>
      <text:p text:style-name="P276">Ustanove iz stavka 1. ovog<text:s/>članka<text:s/>nacionalno<text:s/>vijeće<text:s/>osniva samostalno ili<text:s/>skupa<text:s/>s Republikom, autonomnom pokrajinom, jedinicom lokalne samouprave ili drugom pravnom<text:s/>osobom<text:s/>sukladno zakonu.</text:p>
      <text:p text:style-name="P277"/>
      <text:p text:style-name="P278">Republika, autonomna pokrajina i jedinica lokalne samouprave kao osnivači ustanova iz stavka 1. ovog<text:s/>članka, koje su,<text:s/>sukladno<text:s/>ovom zakonu, utvrđene za ustanove od<text:s/>osobitog<text:s/>značaja za nacionalnu manjinu, mogu u cijelosti ili djelomice<text:s/>prenijeti osnivačka prava na nacionalno<text:s/>vijeće.</text:p>
      <text:p text:style-name="P279"/>
      <text:p text:style-name="P280">Ustanove od<text:s/>osobitog<text:s/>značaja za obrazovanje nacionalne manjine</text:p>
      <text:p text:style-name="P281"/>
      <text:p text:style-name="P282">Članak<text:s/>11a</text:p>
      <text:p text:style-name="P283"/>
      <text:p text:style-name="P284">Ustanova od<text:s/>osobitog<text:s/>značaja za obrazovanje nacionalne manjine je ustanova<text:s/>odgoja i<text:s/>obrazovanja čiji je osnivač Republika, autonomna pokrajina, jedinica lokalne samouprave ili nacionalno<text:s/>vijeće, u kojoj se tradicionalno ili u značajnoj mjeri ostvaruje Ustavom<text:s/>zajamčeno<text:s/>pravo pripadnika nacionalnih manjina na<text:s/>odgoj i<text:s/>obrazovanje na svojem jeziku.</text:p>
      <text:p text:style-name="P285"/>
      <text:p text:style-name="P286">U ustanovi iz stavka 1. ovog<text:s/>članka nacionalno<text:s/>vijeće<text:s/>sudjeluje<text:s/>u upravljanju<text:s/>sukladno zakonu.</text:p>
      <text:p text:style-name="P287"/>
      <text:p text:style-name="P288">Ustanovom od<text:s/>osobitog<text:s/>značaja za obrazovanje nacionalne manjine može se proglasiti ustanova<text:s/>odgoja i<text:s/>obrazovanja u kojoj se nastava izvodi na jeziku nacionalne manjine.</text:p>
      <text:p text:style-name="P289"/>
      <text:p text:style-name="P290">Ustanovom iz stavka 1. ovog<text:s/>članka<text:s/>može se proglasiti:</text:p>
      <text:p text:style-name="P291"/>
      <text:p text:style-name="P292">1) po jedna ustanova osnovnog i srednjeg<text:s/>odgoja i obrazovanja<text:s/>u kojoj se nastava izvodi na jeziku nacionalne manjine, odnosno i na jeziku nacionalne manjine,<text:s/>ako<text:s/>je u lokalnoj samoupravi broj ustanova u kojima se nastava izvodi i na jeziku nacionalne manjine manji od četiri;</text:p>
      <text:p text:style-name="P293">2) najviše 1/4 od ukupnog broja ustanova osnovnog i srednjeg<text:s/>odgoja i obrazovanja<text:s/>u kojima se nastava izvodi na jeziku nacionalne manjine, odnosno i na<text:s/><text:soft-page-break/>jeziku nacionalne manjine,<text:s/>ako<text:s/>je u lokalnoj samoupravi broj ustanova u kojima se nastava izvodi i na jeziku nacionalne manjine veći od četiri;</text:p>
      <text:p text:style-name="P294"/>
      <text:p text:style-name="P295">3) osnovna škola u kojoj nastavu na jeziku nacionalne manjine pohađa najmanje 1/3 učenika i srednja škola u kojoj nastavu na jeziku nacionalne manjine pohađa najmanje 90 učenika,<text:s/>ako<text:s/>u jedinici lokalne samouprave postoji ustanova određene<text:s/>razine<text:s/>obrazovanja koja je proglašena<text:s/>ustanovom<text:s/>od<text:s/>osobitog<text:s/>značaja za obrazovanje nacionalne manjine;</text:p>
      <text:p text:style-name="P296"/>
      <text:p text:style-name="P297">4) osnovna škola u jedinici lokalne samouprave u kojoj se zbog<text:s/>smanjenja<text:s/>broja stanovnika uslijed negativnog prirodnog<text:s/>prirasta<text:s/>i emigracije pripadnici nacionalnih manjina moraju posebno zaštititi<text:s/>jamčenjem<text:s/>dodatnih prava.</text:p>
      <text:p text:style-name="P298"/>
      <text:p text:style-name="P299">Odredbe ovog<text:s/>članka<text:s/>shodno se primjenjuju i na ustanovu u kojoj se izučava jezik ili govor s elementima nacionalne kulture, u slučaju nacionalne manjine na čijem jeziku se ne izvodi nastava.</text:p>
      <text:p text:style-name="P300"/>
      <text:p text:style-name="P301">Sudjelovanje<text:s/>u upravljanju ustanovama</text:p>
      <text:p text:style-name="P302"/>
      <text:p text:style-name="P303">Članak<text:s/>12.</text:p>
      <text:p text:style-name="P304"/>
      <text:p text:style-name="P305">U ustanovama predškolskog<text:s/>odgoja<text:s/>i obrazovanja, i osnovnog i srednjeg<text:s/>odgoja i obrazovanja<text:s/>čiji je osnivač Republika, autonomna pokrajina ili jedinica lokalne samouprave, u kojima se<text:s/>odgojno-obrazovni<text:s/>rad izvodi i na jeziku nacionalne manjine, ili u kojima se izučava govor, jezik ili kultura nacionalne manjine kao poseban nastavni predmet,<text:s/>nacionalno<text:s/>vijeće:</text:p>
      <text:p text:style-name="P306"/>
      <text:p text:style-name="P307">1) daje mišljenje o predloženim kandidatima za<text:s/>članove<text:s/>upravnog, odnosno školskog odbora – predstavnicima jedinice lokalne samouprave;</text:p>
      <text:p text:style-name="P308"/>
      <text:p text:style-name="P309">2) predlaže<text:s/>članove<text:s/>upravnog, odnosno školskog odbora – predstavnike jedinice lokalne samouprave u ustanovi u kojoj se u većini<text:s/>razrednih odjela<text:s/>odgojno-obrazovni<text:s/>rad izvodi na jeziku nacionalne manjine ili za koju je,<text:s/>sukladno članku<text:s/>10. točka 7a) i<text:s/>članku<text:s/>11a ovog zakona, utvrđeno da je od<text:s/>osobitog<text:s/>značaja za obrazovanje nacionalne manjine;</text:p>
      <text:p text:style-name="P310"/>
      <text:p text:style-name="P311">3) daje mišljenje o kandidatu za<text:s/>ravnatelja<text:s/>ustanove iz stavka 1. ovog<text:s/>članka;</text:p>
      <text:p text:style-name="P312"/>
      <text:p text:style-name="P313">4) brisana (članak<text:s/>18. Zakona - 47/18)</text:p>
      <text:p text:style-name="P314"/>
      <text:p text:style-name="P315">5) prestala<text:s/>važiti<text:s/>(Odluka US - 20/14)</text:p>
      <text:p text:style-name="P316"/>
      <text:p text:style-name="P317">U ustanovama učeničkog i studentskog standarda čiji je osnivač Republika, autonomna pokrajina ili jedinica lokalne samouprave,<text:s/>nacionalno<text:s/>vijeće:</text:p>
      <text:p text:style-name="P318"/>
      <text:p text:style-name="P319">1) predlaže jednog<text:s/>člana<text:s/>– predstavnika osnivača i daje mišljenje o ostalim kandidatima za<text:s/>članove<text:s/>upravnog odbora ustanova učeničkog standarda čije je sjedište na teritoriju<text:s/>jedinice lokalne samouprave u kojoj je jezik nacionalne manjine u službenoj<text:s/>uporabi. Ako je u jedinici lokalne samouprave više jezika nacionalnih manjina u službenoj<text:s/>uporabi, zainteresirana<text:s/>nacionalna<text:s/>vijeća<text:s/>predlažu zajedničkog kandidata za<text:s/>člana<text:s/>upravnog odbora;</text:p>
      <text:p text:style-name="P320"/>
      <text:p text:style-name="P321">2) daje mišljenje o kandidatima za<text:s/>članove<text:s/>upravnih odbora ustanova studentskog standarda čije je sjedište na teritoriju<text:s/>jedinice lokalne samouprave u kojoj je jezik nacionalne manjine u službenoj<text:s/>uporabi;</text:p>
      <text:p text:style-name="P322"/>
      <text:soft-page-break/>
      <text:p text:style-name="P323">3) daje mišljenje u postupku izbora<text:s/>ravnatelja<text:s/>ustanova učeničkog i studentskog standarda čije je sjedište na teritoriju<text:s/>jedinice lokalne samouprave u kojoj je jezik nacionalne manjine u službenoj<text:s/>uporabi;</text:p>
      <text:p text:style-name="P324"/>
      <text:p text:style-name="P325">4) daje mišljenje u postupku razrješenja direktora i<text:s/>članova<text:s/>organa upravljanja iz stavka 2. toč. 1) do 3) ovog<text:s/>članka.</text:p>
      <text:p text:style-name="P326"/>
      <text:p text:style-name="P327">Prestao<text:s/>važiti<text:s/>raniji stavak<text:s/>3. (Odluka US - 20/14)</text:p>
      <text:p text:style-name="P328"/>
      <text:p text:style-name="P329">U<text:s/>području<text:s/>visokog obrazovanja u ustanovama čiji je osnivač Republika,<text:s/>nacionalno<text:s/>vijeće:</text:p>
      <text:p text:style-name="P330"/>
      <text:p text:style-name="P331">1) određuje predstavnika koji s pravom odlučivanja<text:s/>sudjeluje<text:s/>u radu Nacionalnog<text:s/>vijeća<text:s/>za visoko obrazovanje, u pitanjima od<text:s/>značaja<text:s/>za<text:s/>izvedbu<text:s/>nastave na jeziku nacionalne manjine kada se u okviru visokog obrazovanja u cjelini ili<text:s/>djelomice<text:s/>izvodi nastava na jeziku nacionalne manjine;</text:p>
      <text:p text:style-name="P332"/>
      <text:p text:style-name="P333">2) daje mišljenje o kandidatima predloženim za<text:s/>poslovodstveno tijelo i tijelo<text:s/><text:s/>upravljanja visokoučilišne<text:s/>ustanove u kojoj se nastava u<text:s/>cjelini ili djelomice<text:s/>izvodi na jeziku nacionalne manjine.</text:p>
      <text:p text:style-name="P334"/>
      <text:p text:style-name="P335">Planovi i programi nastave i učenja</text:p>
      <text:p text:style-name="P336"/>
      <text:p text:style-name="P337">Članak<text:s/>13.</text:p>
      <text:p text:style-name="P338">Nacionalno<text:s/>vijeće:</text:p>
      <text:p text:style-name="P339"/>
      <text:p text:style-name="P340">1) predlaže ministru<text:s/>mjerodavnom<text:s/>za poslove obrazovanja i<text:s/>odgoja<text:s/>osnove programa predškolskog<text:s/>odgoja<text:s/>i obrazovanja, program nastave i učenja osnovnog i srednjeg<text:s/>odgoja i obrazovanja<text:s/>i osnove<text:s/>odgojnog<text:s/>programa, za sadržaje koji izražavaju<text:s/>samobitnost<text:s/>nacionalne manjine, a<text:s/>posebice<text:s/>iz<text:s/>područja povijesti,<text:s/>glazbenog odgoja<text:s/>i likovne umjetnosti;</text:p>
      <text:p text:style-name="P341"/>
      <text:p text:style-name="P342">2) predlaže ministru<text:s/>mjerodavnom<text:s/>za poslove<text:s/>odgoja i obrazovanja<text:s/>program nastave i učenja osnovnog i srednjeg<text:s/>odgoja i obrazovanja<text:s/>za jezik nacionalne manjine i jezik, odnosno govor nacionalne manjine s elementima nacionalne kulture;</text:p>
      <text:p text:style-name="P343"/>
      <text:p text:style-name="P344">3) daje mišljenje ministru<text:s/>mjerodavnom<text:s/>za poslove<text:s/>odgoja i obrazovanja<text:s/>na nastavne programe srpskog jezika, kao nematerinskog;</text:p>
      <text:p text:style-name="P345"/>
      <text:p text:style-name="P346">4) predlaže ministru<text:s/>mjerodavnom<text:s/>za poslove<text:s/>odgoja i obrazovanja<text:s/>mjere i program<text:s/>odgojnog<text:s/>rada s učenicima u ustanovama učeničkog standarda, koji se odnose na afirmaciju međuetničke tolerancije i multikulturalizma;</text:p>
      <text:p text:style-name="P347"/>
      <text:p text:style-name="P348">5) daje mišljenje na školski i<text:s/>odgojni<text:s/>program ustanova za koje je utvrđeno da su od<text:s/>osobitog<text:s/>značaja za nacionalnu manjinu.</text:p>
      <text:p text:style-name="P349"/>
      <text:p text:style-name="P350">Udžbenici i nastavna sredstva</text:p>
      <text:p text:style-name="P351"/>
      <text:p text:style-name="P352">Članak<text:s/>14.</text:p>
      <text:p text:style-name="P353"/>
      <text:p text:style-name="P354">Plan udžbenika na jeziku i pismu nacionalnih manjina i udžbenika za predmete od interesa za nacionalne manjine, na prijedlog Zavoda za unaprjeđenje<text:s/>odgoja i obrazovanja<text:s/>i nacionalnih<text:s/>vijeća, po pribavljenom mišljenju Nacionalnog prosvjetnog<text:s/>vijeća, donosi ministar nadležan za poslove<text:s/>odgoja i obrazovanja.</text:p>
      <text:p text:style-name="P355"/>
      <text:p text:style-name="P356">Nacionalno<text:s/>vijeće<text:s/>daje prethodnu suglasnost u postupku odobravanja rukopisa udžbenika, priručnika, dodatnih nastavnih sredstava, nastavnih pomagala, didaktičkih sredstava i didaktičkih igrovnih sredstava na jeziku i pismu nacionalne<text:s/><text:soft-page-break/>manjine,<text:s/>sukladno zakonu.<text:s/>Ako<text:s/>nacionalno<text:s/>vijeće<text:s/>ne dostavi odgovor<text:s/>nakladniku<text:s/>u roku od 30 dana od dana dostavljanja zahtjeva<text:s/>nakladnika<text:s/>za davanje prethodne suglasnosti,<text:s/>držat će<text:s/>se da je suglasnost dana.</text:p>
      <text:p text:style-name="P357"/>
      <text:p text:style-name="P358">Druge<text:s/>ovlasti<text:s/>u<text:s/>području<text:s/>obrazovanja</text:p>
      <text:p text:style-name="P359"/>
      <text:p text:style-name="P360">Članak<text:s/>15.</text:p>
      <text:p text:style-name="P361"/>
      <text:p text:style-name="P362">Nacionalni<text:s/>vijeće<text:s/>sukladno<text:s/>zakonu:</text:p>
      <text:p text:style-name="P363"/>
      <text:p text:style-name="P364">1) proglašava<text:s/>odgojno-obrazovne<text:s/>ustanove od<text:s/>osobitog<text:s/>značaja za obrazovanje nacionalne manjine,<text:s/>sukladno članku<text:s/>11a ovog zakona, i predlaže osnivaču utvrđivanje tog statusa,<text:s/>sukladno članku<text:s/>10. točka 7a) ovog zakona;</text:p>
      <text:p text:style-name="P365"/>
      <text:p text:style-name="P366">2) predlaže:</text:p>
      <text:p text:style-name="P367"/>
      <text:p text:style-name="P368">– jednog zajedničkog predstavnika nacionalnih<text:s/>vijeća<text:s/>za<text:s/>člana<text:s/>Nacionalnog prosvjetnog<text:s/>vijeća;</text:p>
      <text:p text:style-name="P369"/>
      <text:p text:style-name="P370">– ministarstvu<text:s/>mjerodavnom<text:s/>za poslove<text:s/>odgoja i obrazovanja,<text:s/>odobravanje<text:s/>izvan<text:s/>natječaja, programa stalnog stručnog usavršavanja nastavnika,<text:s/>odgojitelja<text:s/>i stručnih suradnika na jeziku određene nacionalne manjine, u<text:s/>inozemstvu, radi priznavanja u procesu vrjednovanja rada nastavnika;</text:p>
      <text:p text:style-name="P371"/>
      <text:p text:style-name="P372">– ministarstvu<text:s/>mjerodavnom<text:s/>za poslove<text:s/>odgoja i obrazovanja,<text:s/>natjecanja<text:s/>učenika osnovnih i srednjih škola u<text:s/>inozemstvu<text:s/>koja će<text:s/>se bodovati sukladno<text:s/>propisima;</text:p>
      <text:p text:style-name="P373"/>
      <text:p text:style-name="P374">3) daje mišljenje:</text:p>
      <text:p text:style-name="P375"/>
      <text:p text:style-name="P376">– u postupku<text:s/>donošenja<text:s/>akta o mreži predškolskih ustanova i osnovnih škola u jedinici lokalne samouprave u kojoj je u službenoj<text:s/>uporabi<text:s/>jezik nacionalne manjine ili u kojoj se<text:s/>odgojno-obrazovni<text:s/>rad izvodi na jeziku nacionalne manjine;</text:p>
      <text:p text:style-name="P377">– ministru<text:s/>mjerodavnom<text:s/>za poslove<text:s/>odgoja i obrazovanja, odnosno pokrajinskom<text:s/>tijelu<text:s/>mjerodavnom<text:s/>za poslove obrazovanja u postupku utvrđivanja mreže srednjih škola i ustanova učeničkog i studentskog standarda;</text:p>
      <text:p text:style-name="P378">– ministru<text:s/>mjerodavnom<text:s/>za poslove<text:s/>odgoja i obrazovanja, odnosno pokrajinskom<text:s/>tijelu<text:s/>mjerodavnom<text:s/>za poslove obrazovanja u postupku davanja suglasnosti na otvaranje<text:s/>razrednih odjela<text:s/>na jeziku nacionalne manjine za manje od 15 učenika;</text:p>
      <text:p text:style-name="P379">– u postupku utvrđivanja broja učenika za upis u srednju školu na jeziku nacionalne manjine, kao i u postupku određivanja broja učenika za<text:s/>stjecanje<text:s/>stručne osposobljenosti prekvalifikacije, dokvalifikacije i specijalizacije na jeziku nacionalne manjine;</text:p>
      <text:p text:style-name="P380">– u postupku raspodjele mjesta u ustanovama učeničkog i studentskog standarda;</text:p>
      <text:p text:style-name="P381">– u postupku<text:s/>donošenja<text:s/>akta o mreži ustanova učeničkog i studentskog standarda čiji je osnivač Republika, autonomna pokrajina ili jedinica lokalne samouprave;</text:p>
      <text:p text:style-name="P382">– u postupku raspodjele sredstava iz<text:s/>proračuna<text:s/>Republike, autonomne pokrajine i jedinice lokalne samouprave koja se dodjeljuju putem javnog<text:s/>natječaja<text:s/>ustanovama i<text:s/>udrugama<text:s/>u<text:s/>području<text:s/>obrazovanja;</text:p>
      <text:p text:style-name="P383"/>
      <text:p text:style-name="P384">4) određuje predstavnika koji<text:s/>nazoči<text:s/>sjednici Nacionalnog prosvjetnog<text:s/>vijeća<text:s/>i<text:s/>sudjeluje<text:s/>u njegovu<text:s/>radu bez prava glasovanja, kada Nacionalno<text:s/>prosvjetno<text:s/>vijeće<text:s/>razmatra pitanja od<text:s/>značenja<text:s/>za obrazovanje nacionalne manjine;</text:p>
      <text:p text:style-name="P385"/>
      <text:soft-page-break/>
      <text:p text:style-name="P386">5) ustanovljuje<text:s/>stipendije iz<text:s/>vlastitih<text:s/>sredstava i svojim aktima propisuje kriterije i postupak odlučivanja o dodjeli stipendija i<text:s/>provodi<text:s/>postupak<text:s/>dodjele;</text:p>
      <text:p text:style-name="P387"/>
      <text:p text:style-name="P388">6)<text:s/>sudjeluje<text:s/>u praćenju i unaprjeđivanju kvalitete<text:s/>obrazovanja odraslih koje se ostvaruje na jeziku nacionalne manjine;</text:p>
      <text:p text:style-name="P389"/>
      <text:p text:style-name="P390">7) obavlja i druge poslove iz ovog područja<text:s/>utvrđene zakonom i drugim propisima.</text:p>
      <text:p text:style-name="P391"/>
      <text:p text:style-name="P392">3.<text:s/>Ovlaštenja<text:s/>u<text:s/>području<text:s/>kulture</text:p>
      <text:p text:style-name="P393">Osnivačka prava</text:p>
      <text:p text:style-name="P394"/>
      <text:p text:style-name="P395">Članak<text:s/>16.</text:p>
      <text:p text:style-name="P396"/>
      <text:p text:style-name="P397">Nacionalno<text:s/>vijeće<text:s/>može,<text:s/>sukladno<text:s/>zakonu, osnivati ustanove kulture radi očuvanja, unaprjeđenja i razvoja kulturne<text:s/>samobitnosti<text:s/>i očuvanja nacionalnog identiteta nacionalne manjine i<text:s/>obnašati<text:s/>prava i obveze osnivača.</text:p>
      <text:p text:style-name="P398"/>
      <text:p text:style-name="P399">Ustanove iz stavka 1. ovog<text:s/>članka<text:s/>nacionalno<text:s/>vijeće<text:s/>osniva samostalno ili<text:s/>skupa<text:s/>s Republikom, autonomnom pokrajinom, jedinicom lokalne samouprave ili drugom pravnom<text:s/>osobom,<text:s/>sukladno<text:s/>zakonu.</text:p>
      <text:p text:style-name="P400"/>
      <text:p text:style-name="P401">Republika, autonomna pokrajina i jedinica lokalne samouprave kao osnivači ustanova iz stavka 1. ovog<text:s/>članka, koje su,<text:s/>sukladno ovom<text:s/>zakonu, utvrđene za ustanove od<text:s/>osobitog<text:s/>značaja za nacionalnu manjinu, mogu u<text:s/>cjelini ili djelomice<text:s/>prenijeti osnivačka prava na<text:s/>nacionalno<text:s/>vijeće.</text:p>
      <text:p text:style-name="P402"/>
      <text:p text:style-name="P403">Sudjelovanje<text:s/>u upravljanju ustanovama</text:p>
      <text:p text:style-name="P404"/>
      <text:p text:style-name="P405">Članak<text:s/>17.</text:p>
      <text:p text:style-name="P406"/>
      <text:p text:style-name="P407">Ustanova kulture čije se programske djelatnosti<text:s/>pretežito<text:s/>odnose na proučavanje, očuvanje i predstavljanje kulture nacionalnih manjina u Republici Srbiji, a<text:s/>sukladno<text:s/>broju<text:s/>pripadnika nacionalnih manjina na teritoriju<text:s/>na kojoj obavlja djelatnosti, kao i ukoliko su te programske djelatnosti od<text:s/>osobitog<text:s/>značaja<text:s/>za zadovoljavanje kulturnih potreba specifičnih za nacionalne manjine, je ustanova od<text:s/>osobitog<text:s/>značaja za nacionalnu manjinu.</text:p>
      <text:p text:style-name="P408"/>
      <text:p text:style-name="P409">Na prijedlog nacionalnog<text:s/>vijeća, osnivač, izmjenom<text:s/>akta o osnutku, može utvrditi da je ustanova kulture od<text:s/>osobitog<text:s/>značaja za nacionalnu manjinu.</text:p>
      <text:p text:style-name="P410"/>
      <text:p text:style-name="P411">U ustanovama kulture za koje je<text:s/>promjenom<text:s/>akta o osnutku<text:s/>utvrđeno da su od<text:s/>osobitog<text:s/>značaja za nacionalnu manjinu,<text:s/>nacionalno<text:s/>vijeće:</text:p>
      <text:p text:style-name="P412"/>
      <text:p text:style-name="P413">1) imenuje najmanje jednog<text:s/>člana<text:s/>upravnog odbora ustanove,<text:s/>sukladno zakonu<text:s/>kojim se uređuje<text:s/>područje<text:s/>kulture;</text:p>
      <text:p text:style-name="P414"/>
      <text:p text:style-name="P415">2) daje mišljenje o predloženim<text:s/>članovima<text:s/>upravnog odbora ustanove;</text:p>
      <text:p text:style-name="P416"/>
      <text:p text:style-name="P417">3) daje mišljenje u postupku izbora<text:s/>ravnatelja<text:s/>ustanove.</text:p>
      <text:p text:style-name="P418"/>
      <text:p text:style-name="P419">Ako je utvrđeno da je neka ustanova u<text:s/>području<text:s/>kulture od<text:s/>osobitog<text:s/>značaja za očuvanje, unaprjeđenje i razvoj<text:s/>samobitnosti<text:s/>i nacionalnog identiteta većeg broja nacionalnih manjina, nacionalna<text:s/>vijeća<text:s/>imenuju po jednog<text:s/>člana<text:s/>upravnog odbora iz stavka 3. točka 1) ovog<text:s/>članka.</text:p>
      <text:p text:style-name="P420"/>
      <text:soft-page-break/>
      <text:p text:style-name="P421">Druga<text:s/>ovlaštenja<text:s/>u<text:s/>području<text:s/>kulture</text:p>
      <text:p text:style-name="P422"/>
      <text:p text:style-name="P423">Članak<text:s/>18.</text:p>
      <text:p text:style-name="P424"/>
      <text:p text:style-name="P425">Nacionalno<text:s/>vijeće:</text:p>
      <text:p text:style-name="P426"/>
      <text:p text:style-name="P427">1) utvrđuje koje su ustanove i manifestacije u<text:s/>području<text:s/>kulture od<text:s/>osobitog<text:s/>značaja za očuvanje, unapređjenje i razvitak<text:s/>samobitnosti<text:s/>i nacionalnog identiteta određene nacionalne manjine;</text:p>
      <text:p text:style-name="P428">2) utvrđuje strategiju<text:s/>razvitka<text:s/>kulture nacionalne manjine;</text:p>
      <text:p text:style-name="P429">3) utvrđuje koja su pokretna i nepokretna kulturna dobra od<text:s/>osobitog<text:s/>značaja za nacionalnu manjinu;</text:p>
      <text:p text:style-name="P430">4) pokreće postupak pred nadležnim<text:s/>tijelom<text:s/>ili ustanovom za utvrđivanje statusa zakonom zaštićenih pokretnih i nepokretnih kulturnih dobara od značaja za nacionalnu manjinu;</text:p>
      <text:p text:style-name="P431">5) predlaže poduzimanje mjera zaštite, sanacije i rekonstrukcije kulturnih dobara iz stavka 1. točka 4) ovog<text:s/>članka;</text:p>
      <text:p text:style-name="P432">6) daje mišljenja i prijedloge u postupku izradbe prostornih i urbanističkih planova u jedinici lokalne samouprave u kojoj se nalaze kulturna dobra iz stavka 1. točka 3) ovog<text:s/>članka;</text:p>
      <text:p text:style-name="P433">7) predlaže obustavljanje<text:s/>provedbe<text:s/>prostornih i urbanističkih planova ako<text:s/>drži<text:s/>da se time ugrožavaju kulturna dobra iz stavka 1. točka 3) ovog<text:s/>članka;</text:p>
      <text:p text:style-name="P434">8) daje prethodno mišljenje nadležnom<text:s/>tijelu<text:s/>u postupku izdavanja dozvole za premještanje nepokretnog kulturnog dobra iz stavka 1. točka 3) ovog<text:s/>članka<text:s/>na novu lokaciju;</text:p>
      <text:p text:style-name="P435">9) daje mišljenje u postupku<text:s/>osnutka<text:s/>ili ukidanja<text:s/>knjižnica<text:s/>ili<text:s/>ustrojstvenih<text:s/>jedinica<text:s/>knjižnica<text:s/>koje<text:s/>imaju fond knjiga na jeziku nacionalne manjine;</text:p>
      <text:p text:style-name="P436">10) daje prijedlog za raspodjelu sredstava koja se dodjeljuju putem javnog<text:s/>natječaja<text:s/>iz<text:s/>proračuna<text:s/>Republike, autonomne pokrajine ili jedinice lokalne samouprave ustanovama, manifestacijama i<text:s/>udrugama<text:s/>nacionalne manjine u<text:s/>području<text:s/>kulture;</text:p>
      <text:p text:style-name="P437">11) u koordinaciji s drugim nacionalnim<text:s/>vijećima predlaže dva, ili najviše dvostruko veći broj kandidata za izbor dva<text:s/>člana<text:s/>Nacionalnog<text:s/>vijeća<text:s/>za kulturu;</text:p>
      <text:p text:style-name="P438">12) u koordinaciji s drugim nacionalnim<text:s/>vijećima organizira<text:s/>postupak predlaganja kandidata za<text:s/>članove<text:s/>Nacionalnog<text:s/>vijeća<text:s/>za kulturu;</text:p>
      <text:p text:style-name="P439">13) odlučuje o drugim pitanjima koja su mu povjerena zakonom.</text:p>
      <text:p text:style-name="P440"/>
      <text:p text:style-name="P441"/>
      <text:p text:style-name="P442">4.<text:s/>Ovlaštenja<text:s/>u<text:s/>području<text:s/>informiranja</text:p>
      <text:p text:style-name="P443"/>
      <text:p text:style-name="P444">Osnivačka prava</text:p>
      <text:p text:style-name="P445"/>
      <text:p text:style-name="P446">Članak<text:s/>19.</text:p>
      <text:p text:style-name="P447"/>
      <text:p text:style-name="P448">Nacionalno<text:s/>vijeće<text:s/>može<text:s/>osnovati<text:s/>ustanove i<text:s/>gospodarska<text:s/>društva radi ostvarivanja prava na javno informiranje na jeziku nacionalne manjine, odnosno fondacije radi ostvarivanja općekorisnog cilja unaprjeđenja javnog informiranja na jeziku nacionalne manjine,<text:s/>sukladno zakonu.</text:p>
      <text:p text:style-name="P449">Akti o<text:s/>osnutku<text:s/>ustanove,<text:s/>gospodarskog<text:s/>društva odnosno fondacije, koja je<text:s/>nakladnik<text:s/>medija, moraju biti<text:s/>usklađeni<text:s/>sa zakonima kojima se uređuje<text:s/>područje<text:s/>javnog informiranja i medija.</text:p>
      <text:p text:style-name="P450"/>
      <text:soft-page-break/>
      <text:p text:style-name="P451">Pravo predlaganja<text:s/>članova<text:s/>Vijeća<text:s/>regulativnog<text:s/>tijela za elektroničke<text:s/>medije</text:p>
      <text:p text:style-name="P452"/>
      <text:p text:style-name="P453">Članak<text:s/>20.</text:p>
      <text:p text:style-name="P454"/>
      <text:p text:style-name="P455"><text:span text:style-name="T456">Nacionaln</text:span><text:span text:style-name="T457">a</text:span><text:span text:style-name="T458"><text:s/></text:span><text:span text:style-name="T459">vijeć</text:span><text:span text:style-name="T460">a</text:span><text:span text:style-name="T461"><text:s/>su<text:s/></text:span><text:span text:style-name="T462">u obvezi</text:span><text:span text:style-name="T463"><text:s/>nadležno</text:span><text:span text:style-name="T464">m</text:span><text:span text:style-name="T465"><text:s/></text:span><text:span text:style-name="T466">uredu</text:span><text:span text:style-name="T467"><text:s/>Narodne skupštine,<text:s/></text:span><text:span text:style-name="T468">podnijeti</text:span><text:span text:style-name="T469"><text:s/>obrazložen</text:span><text:span text:style-name="T470">i</text:span><text:span text:style-name="T471"><text:s/>pr</text:span><text:span text:style-name="T472">ij</text:span><text:span text:style-name="T473">edlog za dva kandidata za<text:s/></text:span><text:span text:style-name="T474">članove</text:span><text:span text:style-name="T475"><text:s/></text:span><text:span text:style-name="T476">Vijeća</text:span><text:span text:style-name="T477"><text:s/>regulat</text:span><text:span text:style-name="T478">ivnog</text:span><text:span text:style-name="T479"><text:s/></text:span><text:span text:style-name="T480">t</text:span><text:span text:style-name="T481">ij</text:span><text:span text:style-name="T482">ela za elektron</text:span><text:span text:style-name="T483">ičke</text:span><text:span text:style-name="T484"><text:s/>medije,<text:s/></text:span><text:span text:style-name="T485">sukladno</text:span><text:span text:style-name="T486"><text:s/>procedur</text:span><text:span text:style-name="T487">i</text:span><text:span text:style-name="T488"><text:s/>utvrđeno</text:span><text:span text:style-name="T489">j</text:span><text:span text:style-name="T490"><text:s/>zakonom koji reguli</text:span><text:span text:style-name="T491">ra</text:span><text:span text:style-name="T492"><text:s/>izbor<text:s/></text:span><text:span text:style-name="T493">članova</text:span><text:span text:style-name="T494"><text:s/></text:span><text:span text:style-name="T495">Vijeća</text:span><text:span text:style-name="T496"><text:s/></text:span><text:span text:style-name="T497">regulativnog</text:span><text:span text:style-name="T498"><text:s/></text:span><text:span text:style-name="T499">t</text:span><text:span text:style-name="T500">ij</text:span><text:span text:style-name="T501">ela.</text:span></text:p>
      <text:p text:style-name="P502">Do prijedloga za dva kandidata nacionalnih<text:s/>vijeća<text:s/>dolazi se zajedničkim dogovorom nacionalnih<text:s/>vijeća.</text:p>
      <text:p text:style-name="P503"><text:span text:style-name="T504">Narodna skupština, na plenarnoj s</text:span><text:span text:style-name="T505">j</text:span><text:span text:style-name="T506">ednici, glas</text:span><text:span text:style-name="T507">ov</text:span><text:span text:style-name="T508">anjem bira jednog kandidata za<text:s/></text:span><text:span text:style-name="T509">člana</text:span><text:span text:style-name="T510"><text:s/></text:span><text:span text:style-name="T511">Vijeća</text:span><text:span text:style-name="T512"><text:s/></text:span><text:span text:style-name="T513">regulativnog</text:span><text:span text:style-name="T514"><text:s/></text:span><text:span text:style-name="T515">t</text:span><text:span text:style-name="T516">ij</text:span><text:span text:style-name="T517">ela za elektron</text:span><text:span text:style-name="T518">ič</text:span><text:span text:style-name="T519">ke medije.</text:span></text:p>
      <text:p text:style-name="P520"/>
      <text:p text:style-name="P521">Druge<text:s/>ovlasti<text:s/>u<text:s/>području informiranja</text:p>
      <text:p text:style-name="P522"/>
      <text:p text:style-name="P523">Članak<text:s/>21.</text:p>
      <text:p text:style-name="P524"/>
      <text:p text:style-name="P525">Nacionalno<text:s/>vijeće:</text:p>
      <text:p text:style-name="P526">1) donosi strategiju<text:s/>razvitka<text:s/>informiranja na jeziku nacionalne manjine,<text:s/>sukladno<text:s/>strategiji<text:s/>u<text:s/>području<text:s/>javnog informiranja Republike Srbije;</text:p>
      <text:p text:style-name="P527">2) daje prijedlog za raspodjelu sredstava za projekte, koji se prilažu na javni<text:s/>natječaj<text:s/>koji raspisuje<text:s/>tijelo<text:s/>javne vlasti, radi podizanja kvalitete<text:s/>informiranja pripadnika nacionalnih manjina;</text:p>
      <text:p text:style-name="P528">3) daje prijedloge i preporuke upravnim odborima i programskim<text:s/>vijećima javnih medijskih servisa u<text:s/>svezi<text:s/>programa<text:s/>na jezicima nacionalnih manjina;</text:p>
      <text:p text:style-name="P529">4) daje mišljenje o kandidatima za odgovorne urednike programa na jezicima nacionalnih manjina u javnim medijskim servisima, ukoliko javni medijski servisi imaju urednike za program na jezicima nacionalnih manjina;</text:p>
      <text:p text:style-name="P530">5) daje mišljenje na<text:s/>izvješće<text:s/>Programskog<text:s/>vijeća<text:s/>javnih servisa u<text:s/>svezi programskih<text:s/>sadržaja na jezicima nacionalnih manjina.</text:p>
      <text:p text:style-name="P531"/>
      <text:p text:style-name="P532">5.<text:s/>Ovlaštenja<text:s/>u<text:s/>području<text:s/>službene<text:s/>uporabe<text:s/>jezika i pisma</text:p>
      <text:p text:style-name="P533"/>
      <text:p text:style-name="P534">Članak<text:s/>22.</text:p>
      <text:p text:style-name="P535"/>
      <text:p text:style-name="P536">Nacionalno<text:s/>vijeće:</text:p>
      <text:p text:style-name="P537"/>
      <text:p text:style-name="P538">1) utvrđuje tradicionalne nazive jedinica lokalne samouprave, naseljenih mjesta i drugih<text:s/>zemljopisnih<text:s/>naziva na jeziku nacionalne manjine, ako je na području jedinice lokalne samouprave ili naseljenog mjesta jezik nacionalne manjine u službenoj<text:s/>uporabi; nazivi koje je utvrdilo<text:s/>nacionalno<text:s/>vijeće<text:s/>postaju nazivi u službenoj<text:s/>uporabi<text:s/>pored naziva na srpskom jeziku i objavljuju se u „Službenom glasniku Republike Srbije”, a u slučaju nacionalnih<text:s/>vijeća<text:s/>čije je sjedište na teritoriju<text:s/>Autonomne pokrajine Vojvodine u „Službenom listu Autonomne pokrajine Vojvodine”. Ovi nazivi objavljuju se i u lokalnom službenom glasilu;</text:p>
      <text:p text:style-name="P539">2) predlaže nadležnom<text:s/>tijelu<text:s/>isticanje naziva jedinica lokalne samouprave, naseljenih mjesta i drugih<text:s/>zemljopisnih<text:s/>naziva na jeziku nacionalne manjine;</text:p>
      <text:p text:style-name="P540">3) predlaže utvrđivanje jezika i pisma nacionalne manjine kao službenog jezika i pisma u jedinici lokalne samouprave;</text:p>
      <text:p text:style-name="P541">4) predlaže promjenu naziva ulica, trgova, gradskih četvrti, zaselaka, drugih dijelova naseljenih mjesta, kao i ustanova za koje je utvrđeno da su od<text:s/>osobitog<text:s/>značaja za nacionalnu manjinu;</text:p>
      <text:p text:style-name="P542">5) daje mišljenje u postupku utvrđivanja naziva ulica, trgova, gradskih četvrti, zaselaka i drugih dijelova naseljenih mjesta, ako je na području jedinice lokalne samouprave ili naseljenog mjesta jezik nacionalne manjine u službenoj<text:s/>uporabi;</text:p>
      <text:soft-page-break/>
      <text:p text:style-name="P543">6) predlaže nadležnom<text:s/>tijelu<text:s/>provedbu<text:s/>nadzora nad službenom<text:s/>uporabom<text:s/>jezika i pisma nacionalne manjine;</text:p>
      <text:p text:style-name="P544">7) inicira objavljivanje najvažnijih zakona Republike Srbije na jeziku nacionalne manjine koji je u službenoj<text:s/>uporabi<text:s/>i pruža stručnu i drugu pomoć,<text:s/>sukladno<text:s/>svojim mogućnostima, u postupku prevođenja;</text:p>
      <text:p text:style-name="P545">8) poduzima mjere i aktivnosti za unaprjeđenje službene<text:s/>uporabe<text:s/>jezika i pisma nacionalne manjine;</text:p>
      <text:p text:style-name="P546">9) odlučuje o drugim pitanjima iz ovog područja<text:s/>koja su mu povjerena zakonom.</text:p>
      <text:p text:style-name="P547"/>
      <text:p text:style-name="P548">6.<text:s/>Ništetnost<text:s/>pravnih akata</text:p>
      <text:p text:style-name="P549"/>
      <text:p text:style-name="P550">Članak<text:s/>23.</text:p>
      <text:p text:style-name="P551"/>
      <text:p text:style-name="P552">Prestao<text:s/>važiti<text:s/>(Odluka US - 20/14)</text:p>
      <text:p text:style-name="P553"/>
      <text:p text:style-name="P554">7. Prijenos osnivačkih prava</text:p>
      <text:p text:style-name="P555"/>
      <text:p text:style-name="P556">Članak<text:s/>24.</text:p>
      <text:p text:style-name="P557"/>
      <text:p text:style-name="P558">Prestao<text:s/>važiti<text:s/>(Odluka US - 20/14)</text:p>
      <text:p text:style-name="P559"/>
      <text:p text:style-name="P560">IV. ODNOS S REPUBLIČKIM<text:s/>TIJELIMA,<text:s/>TIJELIMA<text:s/></text:p>
      <text:p text:style-name="P561">AUTONOMNE POKRAJINE I<text:s/>TIJELIMA<text:s/>JEDINICA<text:s/></text:p>
      <text:p text:style-name="P562">LOKALNE SAMOUPRAVE</text:p>
      <text:p text:style-name="P563"/>
      <text:p text:style-name="P564">Odnos s Vladom i<text:s/>tijelima<text:s/>državne uprave</text:p>
      <text:p text:style-name="P565"/>
      <text:p text:style-name="P566">Članak<text:s/>25.</text:p>
      <text:p text:style-name="P567"/>
      <text:p text:style-name="P568">Nacionalno<text:s/>vijeće<text:s/>može podnijeti ministarstvima i posebnim<text:s/>ustrojstvima<text:s/>prijedloge, inicijative i mišljenja o pitanjima u<text:s/>svezi<text:s/>obnašanja<text:s/>ovlaštenja<text:s/>predviđenih ovim zakonom.</text:p>
      <text:p text:style-name="P569"/>
      <text:p text:style-name="P570">Prije razmatranja i odlučivanja o pitanjima iz<text:s/>područja<text:s/>iz<text:s/>članka<text:s/>2. ovog zakona,<text:s/>tijela<text:s/>iz stavka 1. ovog<text:s/>članka<text:s/>zatražit<text:s/>će mišljenje nacionalnih<text:s/>vijeća.</text:p>
      <text:p text:style-name="P571"/>
      <text:p text:style-name="P572">Prestao<text:s/>važiti<text:s/>raniji stavak<text:s/>3. (Odluka US - 20/14)</text:p>
      <text:p text:style-name="P573"/>
      <text:p text:style-name="P574">Nacionalno<text:s/>vijeće<text:s/>može podnijeti inicijativu Vladi za ukidanje, odnosno poništenje propisa ministarstava i posebnih organizacija, koji nisu<text:s/>sukladni s<text:s/>odredbama ovog zakona i drugih zakona i propisa koji se<text:s/>tiču<text:s/>nacionalne manjine.</text:p>
      <text:p text:style-name="P575"/>
      <text:p text:style-name="P576">Odnos s tijelima<text:s/>autonomne pokrajine i<text:s/>tijelima<text:s/>jedinice lokalne samouprave</text:p>
      <text:p text:style-name="P577"/>
      <text:p text:style-name="P578">Članak<text:s/>26.</text:p>
      <text:p text:style-name="P579"/>
      <text:p text:style-name="P580">Nacionalna<text:s/>vijeća<text:s/>daju prijedloge, inicijative i mišljenja o pitanjima koja se<text:s/>tiču<text:s/>položaja<text:s/>nacionalnih manjina i na očuvanje<text:s/>samobitnosti<text:s/>nacionalnih manjina<text:s/>tijelima<text:s/>autonomne pokrajine i<text:s/>tijelima<text:s/>jedinice lokalne samouprave.</text:p>
      <text:p text:style-name="P581">Nacionalno<text:s/>vijeće<text:s/>u obvezi je tijelima<text:s/>autonomne pokrajine u čiji djelokrug spadaju<text:s/>područja<text:s/>u kojima se ostvaruju<text:s/>ovlasti<text:s/>predviđene<text:s/>ovim zakonom, najkasnije u roku od deset dana, dostaviti<text:s/>tražene podatke, spise i<text:s/>dokumente.</text:p>
      <text:p text:style-name="P582">Prestali<text:s/>važiti<text:s/>raniji st. 2. do 4. (Odluka US - 20/14)</text:p>
      <text:p text:style-name="P583"/>
      <text:soft-page-break/>
      <text:p text:style-name="P584">V. MEĐUNARODNA I REGIONALNA SURADNJA</text:p>
      <text:p text:style-name="P585"/>
      <text:p text:style-name="P586">Članak<text:s/>27.</text:p>
      <text:p text:style-name="P587"/>
      <text:p text:style-name="P588">Nacionalno<text:s/>vijeće,<text:s/>sukladno zakonu, surađuje s međunarodnim i regionalnim<text:s/>ustrojstvima<text:s/>koja<text:s/>se bave pitanjima prava pripadnika nacionalnih manjina,<text:s/>s<text:s/>ustrojstvima<text:s/>i ustanovama u matičnim državama, kao i s nacionalnim<text:s/>vijećima ili sličnim<text:s/>tijelima<text:s/>nacionalnih manjina u drugim državama.</text:p>
      <text:p text:style-name="P589">Suradnja iz stavka 1. ovog<text:s/>članka mora se<text:s/>provoditi<text:s/>sukladno<text:s/>Ustavu i zakonu<text:s/>Republike Srbije i uz poštivanje teritorijalne<text:s/>cjelovitosti<text:s/>i pravnog poretka Republike Srbije.</text:p>
      <text:p text:style-name="P590">Predstavnici nacionalnog<text:s/>vijeća<text:s/>sudjeluju<text:s/>u pregovorima ili se<text:s/>konzultiraju<text:s/>povodom pregovora o<text:s/>sklapanju<text:s/>bilateralnih sporazuma s matičnim državama, u dijelu koji se<text:s/>izravno tiče<text:s/>prava nacionalnih manjina.</text:p>
      <text:p text:style-name="P591">Predstavnici nacionalnih<text:s/>vijeća<text:s/>sudjeluju<text:s/>u radu mješovitih međudržavnih tijela čiji je zadatak<text:s/>nadziranje provedbe<text:s/>bilateralnih međudržavnih sporazuma o zaštiti prava određene nacionalne manjine.</text:p>
      <text:p text:style-name="P592"/>
      <text:p text:style-name="P593">Članak<text:s/>28.</text:p>
      <text:p text:style-name="P594"/>
      <text:p text:style-name="P595">Predstavnici nacionalnih manjina, preko<text:s/>Vijeća<text:s/>Republike Srbije za nacionalne manjine,<text:s/>sudjeluju<text:s/>u postupku<text:s/>sklapanja, odnosno pristupanja, međunarodnim ili regionalnim sporazumima koji se<text:s/>tiču<text:s/>položaja<text:s/>i zaštite<text:s/>prava nacionalnih manjina.</text:p>
      <text:p text:style-name="P596"/>
      <text:p text:style-name="P597">VI. IZBOR NACIONALNIH<text:s/>VIJEĆA</text:p>
      <text:p text:style-name="P598"/>
      <text:p text:style-name="P599">1. Zajedničke odredbe</text:p>
      <text:p text:style-name="P600"/>
      <text:p text:style-name="P601">Članak<text:s/>29.</text:p>
      <text:p text:style-name="P602"/>
      <text:p text:style-name="P603">Članovi<text:s/>nacionalnog<text:s/>vijeća<text:s/>biraju se na neposrednim izborima ili putem elektorske skupštine.</text:p>
      <text:p text:style-name="P604">Neposredni izbori za<text:s/>članove<text:s/>nacionalnih<text:s/>vijeća<text:s/>održavaju se kada je 24<text:s/>sata<text:s/>prije raspisivanja izbora u poseban<text:s/>popis birača<text:s/>nacionalne manjine upisano više od 40% pripadnika nacionalne manjine prema posljednjem popisu stanovništva.</text:p>
      <text:p text:style-name="P605">Radi utvrđivanja<text:s/>jesu li<text:s/>ispunjeni<text:s/>uvjeti<text:s/>za neposredne izbore, Ministarstvo privremeno zaključuje posebne<text:s/>popise birača<text:s/>nacionalnih manjina 24<text:s/>sata<text:s/>prije raspisivanja izbora.</text:p>
      <text:p text:style-name="P606">Izbori putem elektorske skupštine održavaju se ako nisu ispunjeni<text:s/>uvjeti<text:s/>za neposredne izbore i ako se<text:s/>nakon<text:s/>raspuštanja nacionalnog<text:s/>vijeća<text:s/>novi izbori raspisuju u roku od 60 dana od raspuštanja.</text:p>
      <text:p text:style-name="P607"/>
      <text:p text:style-name="P608">Načela<text:s/>izbora nacionalnih<text:s/>vijeća</text:p>
      <text:p text:style-name="P609"/>
      <text:p text:style-name="P610">Članak<text:s/>30.</text:p>
      <text:p text:style-name="P611"/>
      <text:p text:style-name="P612">Izbori za nacionalno<text:s/>vijeće<text:s/>temelje<text:s/>se na<text:s/>načelima<text:s/>slobode izbora, jednakosti izbornog prava, periodičnosti izbora i principu tajnog glasovanja.</text:p>
      <text:p text:style-name="P613"/>
      <text:p text:style-name="P614">Posebna načela izbora su<text:s/>dragovoljnost,<text:s/>proporcionalnost<text:s/>i demokratičnost.</text:p>
      <text:p text:style-name="P615"/>
      <text:soft-page-break/>
      <text:p text:style-name="P616">Izborno pravo</text:p>
      <text:p text:style-name="P617"/>
      <text:p text:style-name="P618">Članak<text:s/>31.</text:p>
      <text:p text:style-name="P619"/>
      <text:p text:style-name="P620">Izborno pravo pripadnika nacionalnih manjina za izbor nacionalnih<text:s/>vijeća<text:s/>uključuje prava pripadnika nacionalne manjine da: bira<text:s/>članove<text:s/>nacionalnog<text:s/>vijeća, bude biran za<text:s/>člana<text:s/>nacionalnog<text:s/>vijeća, predlaže kandidate za<text:s/>članove<text:s/>nacionalnog<text:s/>vijeća, bude informiran o izborima za nacionalno<text:s/>vijeće, o kandidatima za<text:s/>članove<text:s/>nacionalnog<text:s/>vijeća, kao i o njihovim programima, bude upisan u poseban<text:s/>popis birača<text:s/>nacionalne manjine, glasuje<text:s/>za izbor nacionalnog<text:s/>vijeća<text:s/>i pravo na zaštitu prava<text:s/>u svezi izbora<text:s/>nacionalnog<text:s/>vijeća.</text:p>
      <text:p text:style-name="P621"/>
      <text:p text:style-name="P622">Aktivno biračko pravo</text:p>
      <text:p text:style-name="P623"/>
      <text:p text:style-name="P624">Članak<text:s/>32.</text:p>
      <text:p text:style-name="P625"/>
      <text:p text:style-name="P626">Pripadnik nacionalne manjine<text:s/>stječe<text:s/>pravo<text:s/>biranja<text:s/>članova<text:s/>nacionalnog<text:s/>vijeća<text:s/>ako ispuni Ustavom i zakonom propisane<text:s/>opće uvjete<text:s/>za<text:s/>stjecanje<text:s/>aktivnog biračkog prava.</text:p>
      <text:p text:style-name="P627">Poseban<text:s/>uvjet<text:s/>za<text:s/>stjecanje<text:s/>aktivnog biračkog prava za izbor<text:s/>članova<text:s/>nacionalnog<text:s/>vijeća<text:s/>je upis u poseban<text:s/>popis birača<text:s/>nacionalne manjine,<text:s/>sukladno<text:s/>odredbama ovog zakona.</text:p>
      <text:p text:style-name="P628">Poseban<text:s/>uvjet<text:s/>za<text:s/>stjecanje<text:s/>aktivnog biračkog prava za izbor nacionalnog<text:s/>vijeća<text:s/>nacionalne manjine putem elektorske skupštine je status elektora, koji se<text:s/>stječe<text:s/>prema odredbama ovog zakona.</text:p>
      <text:p text:style-name="P629"/>
      <text:p text:style-name="P630">Pasivno biračko pravo</text:p>
      <text:p text:style-name="P631"/>
      <text:p text:style-name="P632">Članak<text:s/>33.</text:p>
      <text:p text:style-name="P633"/>
      <text:p text:style-name="P634">Za<text:s/>člana<text:s/>nacionalnog<text:s/>vijeća<text:s/>može biti biran pripadnik nacionalne manjine koji ispunjava<text:s/>uvjete<text:s/>iz<text:s/>članka<text:s/>32. ovog zakona i ne<text:s/>obnaša<text:s/>funkciju<text:s/>sudca,<text:s/>državnog odvjetnika<text:s/>ili<text:s/>sudca<text:s/>Ustavnog suda.</text:p>
      <text:p text:style-name="P635"/>
      <text:p text:style-name="P636">Posebne odredbe o glasovanju</text:p>
      <text:p text:style-name="P637"/>
      <text:p text:style-name="P638">Članak<text:s/>34.</text:p>
      <text:p text:style-name="P639"/>
      <text:p text:style-name="P640">Glasovanje<text:s/>za izbor<text:s/>članova<text:s/>nacionalnog<text:s/>vijeća<text:s/>organizira<text:s/>se samo na teritoriju<text:s/>Republike Srbije.</text:p>
      <text:p text:style-name="P641">Raspisivanje izbora</text:p>
      <text:p text:style-name="P642"/>
      <text:p text:style-name="P643">Članak<text:s/>35.</text:p>
      <text:p text:style-name="P644"/>
      <text:p text:style-name="P645">Izbore za<text:s/>članove<text:s/>nacionalnog<text:s/>vijeća<text:s/>odlukom raspisuje ministar.</text:p>
      <text:p text:style-name="P646">Odluka o raspisivanju izbora za<text:s/>članove<text:s/>svih nacionalnih<text:s/>vijeća<text:s/>donosi se najranije 120, a najkasnije 90 dana prije isteka mandata nacionalnog<text:s/>vijeća<text:s/>koje<text:s/>je posljednje<text:s/>konstituirano.</text:p>
      <text:p text:style-name="P647">Kad je nacionalno<text:s/>vijeće<text:s/>raspušteno, novi izbori za njegove<text:s/>članove<text:s/>raspisuju se u roku od 60 dana od raspuštanja i tako da se održe u<text:s/>sljedećih<text:s/>45 dana.<text:s/>Iznimno, ako je od raspuštanja nacionalnog<text:s/>vijeća<text:s/>do isteka mandata nacionalnog<text:s/>vijeća<text:s/>ostalo manje od godinu dana, ministar raspisuje nove izbore za<text:s/>članove<text:s/>nacionalnog<text:s/>vijeća<text:s/>istodobno<text:s/>kada raspisuje i izbore za<text:s/>članove<text:s/>svih nacionalnih<text:s/>vijeća<text:s/>i<text:s/>to<text:s/>tako da se oni održe istog dana.</text:p>
      <text:p text:style-name="P648">Izbori se ne raspisuju ako<text:s/>nacionalno<text:s/>vijeće<text:s/>bude raspušteno<text:s/>zbog obustavljanja postupka izbora<text:s/>članova<text:s/>nacionalnog<text:s/>vijeća<text:s/>ili zbog toga što je broj<text:s/><text:soft-page-break/>njegovih<text:s/>članova<text:s/>smanjen ispodpolovično, jer na izbornim listama nema kandidata za koje podnositelji<text:s/>izbornih lista nisu dobili mandat.</text:p>
      <text:p text:style-name="P649">Odluka o raspisivanju izbora sadrži: način izbora (neposredni izbori ili izbori putem elektorske skupštine), broj<text:s/>članova<text:s/>nacionalnog<text:s/>vijeća<text:s/>koji se bira, odredbe o započinjanju rokova za izborne radnje i dan održavanja izbora.</text:p>
      <text:p text:style-name="P650">Odluka o raspisivanju izbora objavljuje se u „Službenom glasniku Republike Srbije” i dostavlja Republičkom<text:s/>izbornom<text:s/>povjerenstvu.</text:p>
      <text:p text:style-name="P651"/>
      <text:p text:style-name="P652">Vrijeme održavanja izbora</text:p>
      <text:p text:style-name="P653"/>
      <text:p text:style-name="P654">Članak<text:s/>36.</text:p>
      <text:p text:style-name="P655"/>
      <text:p text:style-name="P656">Izbori za<text:s/>članove<text:s/>svih nacionalnih<text:s/>vijeća, pa i za<text:s/>članove<text:s/>prvog saziva nacionalnog<text:s/>vijeća, održavaju se istog dana,<text:s/>osim<text:s/>kada se<text:s/>nakon<text:s/>raspuštanja nacionalnog<text:s/>vijeća<text:s/>novi izbori raspisuju u roku od 60 dana od raspuštanja.</text:p>
      <text:p text:style-name="P657">Izbori moraju biti održani najkasnije 15 dana prije isteka mandata nacionalnog<text:s/>vijeća<text:s/>koje<text:s/>je posljednje<text:s/>konstituirano.</text:p>
      <text:p text:style-name="P658"/>
      <text:p text:style-name="P659">Trošak<text:s/>izbora</text:p>
      <text:p text:style-name="P660"/>
      <text:p text:style-name="P661">Članak<text:s/>37.</text:p>
      <text:p text:style-name="P662"/>
      <text:p text:style-name="P663">Brisan raniji stavak<text:s/>1. (članak<text:s/>13. Zakona - 55/14)</text:p>
      <text:p text:style-name="P664"/>
      <text:p text:style-name="P665">Financijska sredstva za<text:s/>provedbu<text:s/>izbora nacionalnog<text:s/>vijeća<text:s/>osiguravaju<text:s/>se<text:s/>u proračunu<text:s/>Republike Srbije, prema specifikaciji ukupnih planiranih troškova koju sporazumno utvrđuju Ministarstvo i Republičko<text:s/>izborno<text:s/>povjerenstvo.</text:p>
      <text:p text:style-name="P666"/>
      <text:p text:style-name="P667">Obustavljanje postupka izbora nacionalnog<text:s/>vijeća</text:p>
      <text:p text:style-name="P668"/>
      <text:p text:style-name="P669">Članak<text:s/>37a</text:p>
      <text:p text:style-name="P670"/>
      <text:p text:style-name="P671">Ministarstvo rješenjem obustavlja postupak izbora nacionalnog<text:s/>vijeća<text:s/>ako nije potvrđen ovim zakonom propisan najmanji broj elektora. Rješenje se donosi 25 dana prije elektorske skupštine i objavljuje u „Službenom glasniku Republike Srbije”.</text:p>
      <text:p text:style-name="P672"/>
      <text:p text:style-name="P673">Rješenje Ministarstva je konačno i protiv njega se može pokrenuti upravni spor u roku od 24<text:s/>sata<text:s/>od objavljivanja rješenja. Upravni sud je<text:s/>u obvezi odlučiti o tužbi<text:s/>u roku od 48<text:s/>sati<text:s/>od<text:s/>primitka<text:s/>tužbe.</text:p>
      <text:p text:style-name="P674"/>
      <text:p text:style-name="P675">Tijela<text:s/>za<text:s/>provedbu<text:s/>izbora rješenjem obustavljaju postupak izbora nacionalnog<text:s/>vijeća<text:s/>ako:</text:p>
      <text:p text:style-name="P676">1) elektorskoj skupštini ne<text:s/>nazoči<text:s/>ovim zakonom propisan najmanji broj elektora;</text:p>
      <text:p text:style-name="P677">2) se za izbor<text:s/>članova<text:s/>nacionalnog<text:s/>vijeća<text:s/>ne prijavi nijedna izborna lista;</text:p>
      <text:p text:style-name="P678">3) nijedna prijavljena izborna lista ne bude proglašena;</text:p>
      <text:p text:style-name="P679">4) iz ovim zakonom propisanih razloga ne bude utvrđena zbirna izborna lista.</text:p>
      <text:p text:style-name="P680"/>
      <text:p text:style-name="P681">Kada rješenje o obustavljanju postupka izbora nacionalnog<text:s/>vijeća<text:s/>koje je donijelo<text:s/>tijelo<text:s/>za<text:s/>provedbu<text:s/>izbora postane<text:s/>pravomoćno, o njemu se obavještava Ministarstvo.</text:p>
      <text:soft-page-break/>
      <text:p text:style-name="P682">Organiziranje izbora</text:p>
      <text:p text:style-name="P683"/>
      <text:p text:style-name="P684">Članak<text:s/>38.</text:p>
      <text:p text:style-name="P685"/>
      <text:p text:style-name="P686">Sve poslove organiziranja i<text:s/>provedbe<text:s/>izbora za nacionalna<text:s/>vijeća<text:s/>obavljaju Ministarstvo i<text:s/>tijela<text:s/>za<text:s/>provedbu<text:s/>izbora,<text:s/>sukladno<text:s/>ovom zakonu.</text:p>
      <text:p text:style-name="P687"/>
      <text:p text:style-name="P688">Obveze medija u<text:s/>svezi<text:s/>izbora<text:s/>nacionalnih<text:s/>vijeća</text:p>
      <text:p text:style-name="P689"/>
      <text:p text:style-name="P690">Članak<text:s/>39.</text:p>
      <text:p text:style-name="P691"/>
      <text:p text:style-name="P692">Mediji<text:s/>izvješćuju<text:s/>o izborima nacionalnih<text:s/>vijeća<text:s/>sukladno<text:s/>zakonima kojima se regulira područje<text:s/>javnog informiranja i zakonima kojima se regulira<text:s/>izborni postupak.</text:p>
      <text:p text:style-name="P693"/>
      <text:p text:style-name="P694">Raspuštanje nacionalnog<text:s/>vijeća<text:s/>i privremeno<text:s/>tijelo<text:s/>upravljanja</text:p>
      <text:p text:style-name="P695"/>
      <text:p text:style-name="P696">Članak<text:s/>40.</text:p>
      <text:p text:style-name="P697"/>
      <text:p text:style-name="P698">Ministarstvo raspušta nacionalno<text:s/>vijeće:</text:p>
      <text:p text:style-name="P699"/>
      <text:p text:style-name="P700">1) ako nov saziv nacionalnog<text:s/>vijeća<text:s/>ne bude konstituiran u roku od 30 dana od utvrđivanja konačnih rezultata izbora;</text:p>
      <text:p text:style-name="P701">2) ako postupak izbora nacionalnog<text:s/>vijeća<text:s/>bude obustavljen;</text:p>
      <text:p text:style-name="P702">3) ako nacionalno<text:s/>vijeće<text:s/>ne zasjeda dulje od šest mjeseci;</text:p>
      <text:p text:style-name="P703">4) ako nacionalno<text:s/>vijeće<text:s/>ne izabere predsjednika nacionalnog<text:s/>vijeća<text:s/>u roku od 30 dana od konstituiranja nacionalnog<text:s/>vijeća<text:s/>ili od prestanka<text:s/>dužnosti<text:s/>ranijem predsjedniku;</text:p>
      <text:p text:style-name="P704">5) ako se broj<text:s/>članova<text:s/>nacionalnog<text:s/>vijeća<text:s/>smanji ispod<text:s/>polovine, jer na izbornim listama nema kandidata za koje podnositelji<text:s/>izbornih lista nisu dobili mandat.</text:p>
      <text:p text:style-name="P705">Nacionalno<text:s/>vijeće<text:s/>je raspušteno<text:s/>kad Ministarstvo o tome donese rješenje.</text:p>
      <text:p text:style-name="P706">Rješenje o raspuštanju nacionalnog<text:s/>vijeća<text:s/>je konačno i protiv njega se može pokrenuti upravni spor.</text:p>
      <text:p text:style-name="P707">Ministarstvo rješenjem<text:s/>ustrojava<text:s/>privremeno<text:s/>tijelo<text:s/>upravljanja nacionalnog<text:s/>vijeća<text:s/>iz reda<text:s/>članova<text:s/>nacionalnog<text:s/>vijeća,<text:s/>skrbeći<text:s/>o zastupljenosti izbornih lista s kojih su izabrani<text:s/>članovi<text:s/>nacionalnog<text:s/>vijeća. Privremeno<text:s/>tijelo<text:s/>upravljanja nacionalnog<text:s/>vijeća<text:s/>čine predsjednik i četiri<text:s/>člana.</text:p>
      <text:p text:style-name="P708">Do konstituiranja novog saziva nacionalnog<text:s/>vijeća<text:s/>tekuće i neodgodive<text:s/>poslove u<text:s/>svezi<text:s/>obnašanjem<text:s/>ovlaštenja<text:s/>nacionalnog<text:s/>vijeća<text:s/>predviđenih ovim zakonom<text:s/>obavlja<text:s/>privremeno<text:s/>tijelo<text:s/>upravljanja nacionalnog<text:s/>vijeća.</text:p>
      <text:p text:style-name="P709">Rješenje kojim se<text:s/>ustrojava<text:s/>privremeno tijelo<text:s/>upravljanja nacionalnog<text:s/>vijeća<text:s/>je konačno i protiv njega se može pokrenuti upravni spor.</text:p>
      <text:p text:style-name="P710">Privremeno<text:s/>tijelo<text:s/>upravljanja nacionalnog<text:s/>vijeća<text:s/>ne<text:s/>ustrojva<text:s/>se kada<text:s/>nacionalno<text:s/>vijeće<text:s/>bude raspušteno<text:s/>zbog obustavljanja postupka izbora nacionalnog<text:s/>vijeća<text:s/>ili zbog toga što je broj njegovih<text:s/>članova<text:s/>smanjen ispod<text:s/>polovine.</text:p>
      <text:p text:style-name="P711"/>
      <text:p text:style-name="P712">Mandat<text:s/>članova<text:s/>nacionalnog<text:s/>vijeća<text:s/>i prestanak<text:s/>članstva<text:s/></text:p>
      <text:p text:style-name="P713">u nacionalnom<text:s/>vijeću</text:p>
      <text:p text:style-name="P714"/>
      <text:p text:style-name="P715">Članak<text:s/>41.</text:p>
      <text:p text:style-name="P716"/>
      <text:p text:style-name="P717">Članu nacionalnog<text:s/>vijeća<text:s/>mandat traje koliko traje mandat nacionalnog<text:s/>vijeća<text:s/>u koji je izabran.</text:p>
      <text:p text:style-name="P718">Članu<text:s/>nacionalnog<text:s/>vijeća<text:s/>mandat prestaje prije isteka mandata nacionalnog<text:s/>vijeća<text:s/>u koji je izabran:</text:p>
      <text:soft-page-break/>
      <text:p text:style-name="P719">1) podnašanjem ostavke;</text:p>
      <text:p text:style-name="P720">2) gubitkom jednog od<text:s/>općih uvjeta za stjecanje<text:s/>aktivnog biračkog prava;</text:p>
      <text:p text:style-name="P721">3) ako dulje od godinu dana ne<text:s/>nazoči<text:s/>sjednicama nacionalnog<text:s/>vijeća;</text:p>
      <text:p text:style-name="P722">4) ako mu prestane prebivalište na teritoriju<text:s/>Republike Srbije;</text:p>
      <text:p text:style-name="P723">5) ako je konačnom odlukom nadležnog<text:s/>tijela<text:s/>brisan iz posebnog<text:s/>popisa birača<text:s/>nacionalne manjine;</text:p>
      <text:p text:style-name="P724">6) ako je<text:s/>pravomoćnom<text:s/>presudom osuđen za<text:s/>kazneno<text:s/>djelo na kaznu zatvora u trajanju duljem od šest mjeseci;</text:p>
      <text:p text:style-name="P725">7) u slučaju smrti.</text:p>
      <text:p text:style-name="P726">Član<text:s/>nacionalnog<text:s/>vijeća<text:s/>u obvezi je ovjeroviti<text:s/>ostavku kod<text:s/>tijela nadležnog za ovjeru potpisa i<text:s/>podnijeti ju<text:s/>nacionalnom<text:s/>vijeću u roku od tri dana od ovjere,<text:s/>izravno<text:s/>ili poštom preporučeno.</text:p>
      <text:p text:style-name="P727">Prestanak mandata<text:s/>članu<text:s/>nacionalnog<text:s/>vijeća<text:s/>ustvrđuje<text:s/>nacionalno<text:s/>vijeće<text:s/>na prvoj<text:s/>sljedećoj<text:s/>sjednici nakon<text:s/>primitka<text:s/>obavijesti<text:s/>o nastupanju razloga za prestanak mandata.<text:s/></text:p>
      <text:p text:style-name="P728">O prestanku mandata<text:s/>članu<text:s/>nacionalnog<text:s/>vijeća<text:s/>prije isteka mandata nacionalnog<text:s/>vijeća<text:s/>u<text:s/>kojemu<text:s/>je<text:s/>član, predsjednik nacionalnog<text:s/>vijeća<text:s/>obavještava Republičko<text:s/>izborno<text:s/>povjerenstvo<text:s/>i Ministarstvo.</text:p>
      <text:p text:style-name="P729">Kada<text:s/>članu<text:s/>nacionalnog<text:s/>vijeća<text:s/>prestane mandat prije isteka mandata nacionalnom<text:s/>vijeću u<text:s/>kojemu je član, mandat se dodjeljuje prvom sljedećem kandidatu s izborne liste na kojoj se nalazio<text:s/>član<text:s/>kojemu<text:s/>je prestao mandat.</text:p>
      <text:p text:style-name="P730">Član<text:s/>nacionalnog<text:s/>vijeća<text:s/>bira se na četiri godine i može ponovno biti biran za<text:s/>člana<text:s/>nacionalnog<text:s/>vijeća.</text:p>
      <text:p text:style-name="P731">Članu nacionalnog<text:s/>vijeća<text:s/>prestaje mandat konstituiranjem novog saziva nacionalnog<text:s/>vijeća.</text:p>
      <text:p text:style-name="P732"/>
      <text:p text:style-name="P733">Brisan naziv iznad<text:s/>članka<text:s/>42. (članak<text:s/>17. Zakona - 55/14)</text:p>
      <text:p text:style-name="P734"/>
      <text:p text:style-name="P735">Članak<text:s/>42.</text:p>
      <text:p text:style-name="P736"/>
      <text:p text:style-name="P737">Brisan (članak<text:s/>17. Zakona - 55/14)</text:p>
      <text:p text:style-name="P738"/>
      <text:p text:style-name="P739">Primjena drugih propisa</text:p>
      <text:p text:style-name="P740"/>
      <text:p text:style-name="P741">Članak<text:s/>43.</text:p>
      <text:p text:style-name="P742"/>
      <text:p text:style-name="P743">Na izbor nacionalnog<text:s/>vijeća<text:s/>i pitanja koja nisu uređena ovim zakonom shodno se primjenjuju odredbe zakona kojima se uređuje izbor narodnih<text:s/>zastupnika<text:s/>i zakona kojim se uređuje upravni spor.</text:p>
      <text:p text:style-name="P744"/>
      <text:p text:style-name="P745">Na pitanja postupanja u upravnim stvarima koja nisu drugačije uređena ovim zakonom primjenjuju se odredbe zakona koji uređuje<text:s/>opći<text:s/>upravni postupak.</text:p>
      <text:p text:style-name="P746"/>
      <text:p text:style-name="P747">2. Neposredni izbori<text:s/>članova<text:s/>nacionalnih<text:s/>vijeća</text:p>
      <text:p text:style-name="P748"/>
      <text:p text:style-name="P749">Popisi birača</text:p>
      <text:p text:style-name="P750"/>
      <text:p text:style-name="P751">Članak<text:s/>44.</text:p>
      <text:p text:style-name="P752"/>
      <text:p text:style-name="P753">Poseban<text:s/>popis birača<text:s/>nacionalne manjine (u daljnjem tekstu: poseban<text:s/>popis birača)<text:s/>ustrojava<text:s/>Ministarstvo,<text:s/>po zahtjevu<text:s/>za<text:s/>ustrojbu<text:s/>posebnog<text:s/>popisa birača, koji mora podržati<text:s/>najmanje 5% punoljetnih pripadnika nacionalne manjine prema posljednjem popisu stanovništva, s tim da njihov broj ne može<text:s/>biti<text:s/>manji od 300.</text:p>
      <text:p text:style-name="P754"/>
      <text:p text:style-name="P755">Izjava o podržavanju zahtjeva za<text:s/>ustrojbu<text:s/>posebnog<text:s/>popisa birača<text:s/>daje se na propisanom<text:s/>predlošku<text:s/>i ovjerava kod<text:s/>tijela<text:s/>nadležnog za ovjeru potpisa.</text:p>
      <text:p text:style-name="P756"/>
      <text:soft-page-break/>
      <text:p text:style-name="P757">Oblik i sadržaj predloška<text:s/>izjave o podržavanju zahtjeva za<text:s/>ustrojbu<text:s/>posebnog<text:s/>popisa birača<text:s/>propisuje ministar.</text:p>
      <text:p text:style-name="P758"/>
      <text:p text:style-name="P759"><text:span text:style-name="T760">O zaht</text:span><text:span text:style-name="T761">j</text:span><text:span text:style-name="T762">evu za<text:s/></text:span><text:span text:style-name="T763">ustrojbu</text:span><text:span text:style-name="T764"><text:s/>posebnog<text:s/></text:span><text:span text:style-name="T765">popisa birača</text:span><text:span text:style-name="T766"><text:s/>Ministarstvo odlučuje r</text:span><text:span text:style-name="T767">j</text:span><text:span text:style-name="T768">ešenjem.</text:span></text:p>
      <text:p text:style-name="P769"/>
      <text:p text:style-name="P770">Ministarstvo odbija zahtjev za<text:s/>ustrojbu<text:s/>posebnog<text:s/>popisa birača<text:s/>ako se podnositelj<text:s/>zahtjeva ne smatra nacionalnom manjinom<text:s/>sukladno zakonu<text:s/>ili ako zahtjev nije podržao potreban broj pripadnika nacionalne manjine.</text:p>
      <text:p text:style-name="P771"/>
      <text:p text:style-name="P772">Rješenje Ministarstva<text:s/>doneseno<text:s/>po zahtjevu za<text:s/>ustrojbu<text:s/>posebnog<text:s/>popisa birača<text:s/>je konačno i protiv njega se može pokrenuti upravni spor.</text:p>
      <text:p text:style-name="P773"/>
      <text:p text:style-name="P774">Zahtjev i ovjera potpisa ne podliježu plaćanju<text:s/>pristojbi.</text:p>
      <text:p text:style-name="P775"/>
      <text:p text:style-name="P776">Članak<text:s/>45.</text:p>
      <text:p text:style-name="P777"/>
      <text:p text:style-name="P778">Ministarstvo obavještava putem sredstava javnog informiranja pripadnike nacionalne manjine iz<text:s/>članka<text:s/>44. ovog zakona da je počela<text:s/>ustrojba<text:s/>posebnog<text:s/>popisa birača.</text:p>
      <text:p text:style-name="P779">Članak<text:s/>46.</text:p>
      <text:p text:style-name="P780"/>
      <text:p text:style-name="P781">Brisan (članak<text:s/>20. Zakona - 55/14)</text:p>
      <text:p text:style-name="P782"/>
      <text:p text:style-name="P783">Opća<text:s/>pravila o posebnom<text:s/>popisu birača</text:p>
      <text:p text:style-name="P784"/>
      <text:p text:style-name="P785">Članak<text:s/>47.</text:p>
      <text:p text:style-name="P786"/>
      <text:p text:style-name="P787">Poseban<text:s/>popis birača<text:s/>je službena evidencija u koju se upisuju pripadnici nacionalne manjine koji imaju biračko pravo.</text:p>
      <text:p text:style-name="P788"/>
      <text:p text:style-name="P789">Poseban<text:s/>popis birača<text:s/>je stalan i redovito<text:s/>se ažurira.</text:p>
      <text:p text:style-name="P790"/>
      <text:p text:style-name="P791">Pripadnik nacionalne manjine upisuje se u poseban<text:s/>popis birača<text:s/>isključivo na<text:s/>osobni<text:s/>zahtjev.</text:p>
      <text:p text:style-name="P792">Članak<text:s/>48.</text:p>
      <text:p text:style-name="P793"/>
      <text:p text:style-name="P794">Poseban<text:s/>popis birača<text:s/>vodi Ministarstvo.</text:p>
      <text:p text:style-name="P795"/>
      <text:p text:style-name="P796">Vođenje posebnog<text:s/>popisa birača<text:s/>obuhvaća: analiziranje podataka iz posebnog<text:s/>popisa birača<text:s/>i poduzimanje mjera radi međusobne usklađenosti i točnosti podataka i upis i promjene u posebnom<text:s/>popisu birača<text:s/>(brisanje,<text:s/>promjene, dopune ili ispravci) od zaključenja posebnog<text:s/>popisa birača<text:s/>i<text:s/>obavljanje<text:s/>drugih poslova propisanih ovim zakonom.</text:p>
      <text:p text:style-name="P797"/>
      <text:p text:style-name="P798">U dijelu posebnog<text:s/>popisa birača<text:s/>za područje jedinice lokalne samouprave upis i promjene u posebnom<text:s/>popisu birača<text:s/>(brisanje,<text:s/>promjene, dopune ili ispravci)<text:s/>obavlja<text:s/>općinska, odnosno gradska uprava, kao povjereni<text:s/>posao, do zaključenja posebnog<text:s/>popisa birača. U jedinici lokalne samouprave u kojoj je u službenoj<text:s/>uporabi<text:s/>i jezik i pismo nacionalne manjine za koju se vodi poseban<text:s/>popis birača, upis i promjene u posebnom<text:s/>popisu birača obavljaju<text:s/>se i na njezinom jeziku i pismu,<text:s/>sukladno zakonu.</text:p>
      <text:p text:style-name="P799"/>
      <text:p text:style-name="P800">Posebni<text:s/>popisi birača<text:s/>vode se i ažuriraju kao jedinstvena elektronička<text:s/>baza podataka.</text:p>
      <text:p text:style-name="P801">Promjene u posebnom<text:s/>popisu birača obavljaju<text:s/>se po službenoj dužnosti ili<text:s/>po zahtjevu.</text:p>
      <text:soft-page-break/>
      <text:p text:style-name="P802">Ministarstvo preuzima podatke iz jedinstvenog<text:s/>popisa birača<text:s/>koji su potrebni za ažuriranje i<text:s/>provedbu<text:s/>promjena po službenoj dužnosti u posebnom<text:s/>popisu birača.</text:p>
      <text:p text:style-name="P803"/>
      <text:p text:style-name="P804">Osobito<text:s/>osjetljivi podaci obrađuju se<text:s/>sukladno zakonu.</text:p>
      <text:p text:style-name="P805"/>
      <text:p text:style-name="P806">O svakoj promjeni koja se<text:s/>obavlja<text:s/>temeljem<text:s/>podataka iz stavka 6. ovog<text:s/>članka<text:s/>donosi se rješenje.</text:p>
      <text:p text:style-name="P807">Članak<text:s/>49.</text:p>
      <text:p text:style-name="P808"/>
      <text:p text:style-name="P809">Brisan (članak<text:s/>23. Zakona - 55/14)</text:p>
      <text:p text:style-name="P810"/>
      <text:p text:style-name="P811">Članak<text:s/>50.</text:p>
      <text:p text:style-name="P812"/>
      <text:p text:style-name="P813">Poseban<text:s/>popis birača<text:s/>sadrži: redni broj, ime i prezime birača, ime jednog od roditelja birača, nacionalnu pripadnost birača, jedinstveni matični broj građana, datum i mjesto rođenja birača,<text:s/>spol birača, mjesto prebivališta i adresu birača, jedinicu lokalne samouprave u kojoj birač ima mjesto prebivališta i mjesto boravišta za interno raseljene<text:s/>osobe.</text:p>
      <text:p text:style-name="P814"/>
      <text:p text:style-name="P815">Članak<text:s/>51.</text:p>
      <text:p text:style-name="P816"/>
      <text:p text:style-name="P817">Podaci iz posebnog<text:s/>popisa birača<text:s/>uživaju posebnu zaštitu.</text:p>
      <text:p text:style-name="P818"/>
      <text:p text:style-name="P819">Zabranjeno je i kažnjivo svako korištenje podataka iz posebnog<text:s/>popisa birača,<text:s/>osim<text:s/>u svrhu izbora i u svrhu ostvarivanja drugih prava nacionalnih manjina, ako je to propisano zakonom.</text:p>
      <text:p text:style-name="P820">Članak<text:s/>52.</text:p>
      <text:p text:style-name="P821"/>
      <text:p text:style-name="P822"/>
      <text:p text:style-name="P823">Pripadnici nacionalne manjine upisuju se u poseban<text:s/>popis birača<text:s/>kada ispune<text:s/>opće<text:s/>uvjete<text:s/>za<text:s/>stjecanje<text:s/>biračkog prava propisane zakonom.</text:p>
      <text:p text:style-name="P824"/>
      <text:p text:style-name="P825"><text:span text:style-name="T826">Pripadnik nacionalne manjine može biti upisan u samo jedan poseban<text:s/></text:span><text:span text:style-name="T827">popis birača</text:span><text:span text:style-name="T828">.</text:span></text:p>
      <text:p text:style-name="P829">Svaki građanin s biračkim pravom, pripadnik nacionalne manjine, može na posebnom<text:s/>predlošku<text:s/>pismeno zatražiti<text:s/>upis<text:s/>u poseban<text:s/>popis birača.</text:p>
      <text:p text:style-name="P830"/>
      <text:p text:style-name="P831">Zahtjev za upis u poseban<text:s/>popis birača<text:s/>pripadnik nacionalne manjine podnosi<text:s/>tijelu<text:s/>uprave jedinice lokalne samouprave prema mjestu prebivališta, odnosno mjestu boravišta za interno raseljene<text:s/>osobe, u pisanom<text:s/>obliku, na posebnom<text:s/>predlošku<text:s/>koji propisuje ministar i<text:s/>vlastoručno<text:s/>ga potpisuje.</text:p>
      <text:p text:style-name="P832"/>
      <text:p text:style-name="P833">Brisani raniji st. 4. i 5. (članak<text:s/>25. Zakona - 55/14)</text:p>
      <text:p text:style-name="P834"/>
      <text:p text:style-name="P835">Članak<text:s/>53.</text:p>
      <text:p text:style-name="P836"/>
      <text:p text:style-name="P837">Brisanje iz posebnog<text:s/>popisa birača obavlja<text:s/>se po službenoj dužnosti ili<text:s/>po zahtjevu.</text:p>
      <text:p text:style-name="P838"/>
      <text:p text:style-name="P839">Brisanje iz posebnog<text:s/>popisa birača<text:s/>po službenoj dužnosti<text:s/>obavlja<text:s/>se u slučaju smrti upisanog pripadnika nacionalne manjine ili ako upisani pripadnik nacionalne manjine (u daljnjem tekstu: birač) izgubi biračko pravo zbog toga što je prestao<text:s/>ispunjavati<text:s/>jedan od<text:s/>općih uvjeta<text:s/>za<text:s/>stjecanje<text:s/>biračkog prava propisanih zakonom.</text:p>
      <text:p text:style-name="P840"/>
      <text:p text:style-name="P841">Birač podnosi zahtjev za brisanje iz posebnog<text:s/>popisa birača tijelu<text:s/>uprave jedinice lokalne samouprave prema mjestu prebivališta, odnosno mjestu boravišta za interno raseljene<text:s/>osobe, na posebnom<text:s/>predlošku<text:s/>koji propisuje ministar, i<text:s/>vlastoručno<text:s/>ga potpisuje.</text:p>
      <text:soft-page-break/>
      <text:p text:style-name="P842">Članak<text:s/>54.</text:p>
      <text:p text:style-name="P843"/>
      <text:p text:style-name="P844">Brisan (članak<text:s/>27. Zakona - 55/14)</text:p>
      <text:p text:style-name="P845"/>
      <text:p text:style-name="P846">Članak<text:s/>55.</text:p>
      <text:p text:style-name="P847"/>
      <text:p text:style-name="P848">Ministar<text:s/>podrobno<text:s/>propisuje način vođenja posebnog<text:s/>popisa birača<text:s/>i druga pitanja od značaja za potpuno, točno i ažurno vođenje posebnog<text:s/>popisa birača.</text:p>
      <text:p text:style-name="P849"/>
      <text:p text:style-name="P850">Članak<text:s/>56.</text:p>
      <text:p text:style-name="P851"><text:tab/></text:p>
      <text:p text:style-name="P852">Ako u postupku upisa u poseban<text:s/>popis birača<text:s/>ili brisanja iz<text:s/>popisa,<text:s/>tijelo<text:s/>uprave<text:s/>jedinice lokalne samouprave koje<text:s/>vodi<text:s/>popis birača<text:s/>odbije<text:s/>obaviti<text:s/>upis birača u poseban<text:s/>popis birača<text:s/>ili brisanje iz<text:s/>popisa, birač ima pravo<text:s/>podnijeti<text:s/>žalbu Ministarstvu. Rješenje Ministarstva je konačno i protiv njega se može pokrenuti upravni spor.</text:p>
      <text:p text:style-name="P853"/>
      <text:p text:style-name="P854">Ministarstvo donosi rješenje o žalbi u roku do 15 dana.</text:p>
      <text:p text:style-name="P855">Članak<text:s/>57.</text:p>
      <text:p text:style-name="P856"/>
      <text:p text:style-name="P857">Po zaključenju posebnog<text:s/>popisa birača, upis, brisanje, izmjene, dopune i ispravci<text:s/>u posebnom<text:s/>popisu birača obavlja<text:s/>Ministarstvo,<text:s/>temeljem<text:s/>rješenja koje donosi najkasnije 72<text:s/>sata<text:s/>prije dana održavanja izbora.</text:p>
      <text:p text:style-name="P858"/>
      <text:p text:style-name="P859">Rješenje Ministarstva je konačno i protiv njega se može pokrenuti upravni spor.</text:p>
      <text:p text:style-name="P860">Članak<text:s/>58.</text:p>
      <text:p text:style-name="P861"/>
      <text:p text:style-name="P862">Brisan (članak<text:s/>30. Zakona - 55/14)</text:p>
      <text:p text:style-name="P863"/>
      <text:p text:style-name="P864">Članak<text:s/>59.</text:p>
      <text:p text:style-name="P865"/>
      <text:p text:style-name="P866">Primjenu propisa kojima se uređuje vođenje posebnih<text:s/>popisa birača<text:s/>u jedinicama lokalne samouprave nadzire Ministarstvo, preko upravne inspekcije.</text:p>
      <text:p text:style-name="P867"/>
      <text:p text:style-name="P868">Ako Ministarstvo utvrdi da se poseban<text:s/>popis birača<text:s/>ne vodi kako je određeno zakonom i drugim propisima, nalaže nadležnom<text:s/>tijelu<text:s/>otklanjanje<text:s/>utvrđenih<text:s/>nepravilnosti.</text:p>
      <text:p text:style-name="P869">Tijela<text:s/>za<text:s/>provedbu<text:s/>izbora</text:p>
      <text:p text:style-name="P870"/>
      <text:p text:style-name="P871">Članak<text:s/>60.</text:p>
      <text:p text:style-name="P872"/>
      <text:p text:style-name="P873">Neposredne izbore za<text:s/>članove<text:s/>nacionalnog<text:s/>vijeća<text:s/>provode<text:s/>tijela<text:s/>koja<text:s/>provode izbore za narodne<text:s/>zastupnike.</text:p>
      <text:p text:style-name="P874"/>
      <text:p text:style-name="P875">Rad<text:s/>tijela<text:s/>za<text:s/>provedbu<text:s/>izbora mogu nadgledati predstavnici predlagatelja<text:s/>proglašenih izbornih lista.</text:p>
      <text:p text:style-name="P876"/>
      <text:p text:style-name="P877">Brisan naziv iznad<text:s/>članka<text:s/>61. (članak<text:s/>33. Zakona - 55/14)</text:p>
      <text:p text:style-name="P878"/>
      <text:p text:style-name="P879">Članak<text:s/>61.</text:p>
      <text:p text:style-name="P880"/>
      <text:p text:style-name="P881">Brisan (članak<text:s/>33. Zakona - 55/14)</text:p>
      <text:p text:style-name="P882"/>
      <text:soft-page-break/>
      <text:p text:style-name="P883">Nadležnost Republičkog<text:s/>izbornog<text:s/>povjerenstva</text:p>
      <text:p text:style-name="P884"/>
      <text:p text:style-name="P885">Članak<text:s/>62.</text:p>
      <text:p text:style-name="P886"/>
      <text:p text:style-name="P887">Nadležnosti<text:s/>Republičkog izbornog povjerenstva<text:s/>(u daljnjem tekstu:<text:s/>Povjerenstvo) su:</text:p>
      <text:p text:style-name="P888"/>
      <text:list text:style-name="LFO1" text:continue-numbering="true">
        <text:list-item>
          <text:p text:style-name="P889">skrbi o<text:s/>zakonitoj<text:s/>provedbi<text:s/>izbora;</text:p>
        </text:list-item>
      </text:list>
      <text:p text:style-name="P890"/>
      <text:list text:style-name="LFO1" text:continue-numbering="true">
        <text:list-item>
          <text:p text:style-name="P891">organizira<text:s/>tehničku pripremu za izbore;</text:p>
        </text:list-item>
      </text:list>
      <text:p text:style-name="P892"/>
      <text:p text:style-name="P893">3) prati primjenu i daje objašnjenja u<text:s/>svezi<text:s/>primjene<text:s/>ovog zakona, u<text:s/>svezi<text:s/>izbora;</text:p>
      <text:p text:style-name="P894"/>
      <text:p text:style-name="P895">4) propisuje<text:s/>predloške<text:s/>i pravila za<text:s/>provedbu<text:s/>izbornih radnji propisanih ovim zakonom;</text:p>
      <text:p text:style-name="P896"/>
      <text:p text:style-name="P897">5) određuje biračka mjesta i objavljuje ih u „Službenom glasniku Republike Srbije”, najkasnije 20 dana prije održavanja izbora;</text:p>
      <text:p text:style-name="P898"/>
      <text:p text:style-name="P899">6)<text:s/>ustrojava<text:s/>biračke odbore i imenuje predsjednika i<text:s/>članove<text:s/>biračkih odbora i njihove zamjenike;</text:p>
      <text:p text:style-name="P900">7) priprema i ovjerava glasačke listiće;</text:p>
      <text:p text:style-name="P901"/>
      <text:p text:style-name="P902">8) utvrđuje<text:s/>je li<text:s/>izborna lista sastavljena i<text:s/>podnešena<text:s/>sukladno<text:s/>ovom zakonu<text:s/>i proglašava izbornu listu;</text:p>
      <text:p text:style-name="P903">9) utvrđuje zbirnu izbornu listu;</text:p>
      <text:p text:style-name="P904">10) donosi rješenje o obustavljanju izbora<text:s/>članova<text:s/>nacionalnog<text:s/>vijeća<text:s/>ako se za izbor<text:s/>članova<text:s/>nacionalnog<text:s/>vijeća<text:s/>ne prijavi nijedna izborna lista, ako nijedna prijavljena izborna lista ne bude proglašena i ako iz ovim zakonom propisanih razloga ne bude utvrđena zbirna izborna lista;</text:p>
      <text:p text:style-name="P905">11) određuje način čuvanja i rukovanja izbornim materijalom;</text:p>
      <text:p text:style-name="P906">12) utvrđuje i objavljuje ukupne i konačne rezultate izbora;</text:p>
      <text:p text:style-name="P907">13) utvrđuje broj mandata koji pripadaju svakoj izbornoj listi;</text:p>
      <text:p text:style-name="P908">14) dostavlja podatke<text:s/>tijelima<text:s/>koja<text:s/>su nadležna<text:s/>za prikupljanje i obradu statističkih podataka;</text:p>
      <text:p text:style-name="P909">15) donosi<text:s/>upute<text:s/>za<text:s/>provedbu<text:s/>izbora i<text:s/>obavlja<text:s/>druge poslove propisane ovim zakonom.</text:p>
      <text:p text:style-name="P910"/>
      <text:p text:style-name="P911">Povjerenstvo je u obvezi predloške iz stavka<text:s/>1. točka 4) ovog<text:s/>članka<text:s/>objaviti<text:s/>u roku od pet dana od donošenja odluke o raspisivanju izbora.</text:p>
      <text:p text:style-name="P912"/>
      <text:p text:style-name="P913">Za rad na<text:s/>provedbi<text:s/>izbora,<text:s/>članovima Povjerenstva<text:s/>pripada mjesečna naknada u iznosu dvije prosječne zarade bez poreza i doprinosa isplaćene u Republici Srbiji u mjesecu koji prethodi mjesecu u kojem je<text:s/>donesena<text:s/>odluka o raspisivanju izbora.</text:p>
      <text:p text:style-name="P914"/>
      <text:p text:style-name="P915">Brisan naziv iznad<text:s/>članka<text:s/>63. (članak<text:s/>35. Zakona - 55/14)</text:p>
      <text:p text:style-name="P916"/>
      <text:p text:style-name="P917">Članak<text:s/>63.</text:p>
      <text:p text:style-name="P918"/>
      <text:p text:style-name="P919">Brisan (članak<text:s/>35. Zakona - 55/14)</text:p>
      <text:p text:style-name="P920">Brisan naziv iznad<text:s/>članka 64. (članak<text:s/>35. Zakona - 55/14)</text:p>
      <text:p text:style-name="P921"/>
      <text:p text:style-name="P922">Članak<text:s/>64.</text:p>
      <text:p text:style-name="P923"/>
      <text:p text:style-name="P924">Brisan (članak<text:s/>35. Zakona - 55/14)</text:p>
      <text:p text:style-name="P925"/>
      <text:p text:style-name="P926">Sastav biračkog odbora</text:p>
      <text:p text:style-name="P927"/>
      <text:p text:style-name="P928">Članak<text:s/>65.</text:p>
      <text:p text:style-name="P929"/>
      <text:p text:style-name="P930">Birački odbor čine predsjednik i najmanje četiri<text:s/>člana.</text:p>
      <text:p text:style-name="P931">Predsjednik i<text:s/>članovi<text:s/>biračkog odbora imaju zamjenike.</text:p>
      <text:p text:style-name="P932">Povjerenstvo ustrojava<text:s/>birački odbor i imenuje predsjednika,<text:s/>članove<text:s/>i njihove zamjenike.</text:p>
      <text:p text:style-name="P933">Članovi<text:s/>biračkog odbora, radnih tijela<text:s/>Povjerenstva<text:s/>i stručni radnici u<text:s/>Uredu<text:s/>Narodne skupštine koji<text:s/>sudjeluju<text:s/>u radu<text:s/>tijela<text:s/>za<text:s/>provedbu<text:s/>izbora imaju pravo na naknadu za rad koju utvrđuje<text:s/>Povjerenstvo.</text:p>
      <text:p text:style-name="P934"/>
      <text:p text:style-name="P935">Nadležnost biračkog odbora</text:p>
      <text:p text:style-name="P936"/>
      <text:p text:style-name="P937">Članak<text:s/>66.</text:p>
      <text:p text:style-name="P938"/>
      <text:p text:style-name="P939">Birački odbor neposredno<text:s/>provodi glasovanje na biračkom mjestu,<text:s/>osigurava<text:s/>pravilnost i tajnost glasovanja, utvrđuje rezultate glasovanja na biračkom mjestu i obavlja druge poslove određene ovim zakonom.</text:p>
      <text:p text:style-name="P940"/>
      <text:p text:style-name="P941">Birački odbor<text:s/>skrbi<text:s/>o održavanju reda na biračkom mjestu za vrijeme glasovanja.</text:p>
      <text:p text:style-name="P942">Podrobnija<text:s/>pravila o radu biračkog odbora propisuje<text:s/>Povjerenstvo.</text:p>
      <text:p text:style-name="P943"/>
      <text:p text:style-name="P944">Biračka mjesta</text:p>
      <text:p text:style-name="P945"/>
      <text:p text:style-name="P946">Brisan naziv iznad<text:s/>članka<text:s/>67. (članak<text:s/>38. Zakona - 55/14)</text:p>
      <text:p text:style-name="P947"/>
      <text:p text:style-name="P948">Članak<text:s/>67.</text:p>
      <text:p text:style-name="P949"/>
      <text:p text:style-name="P950">Glasovanje na izborima odvija se na biračkim mjestima koja utvrđuje<text:s/>Povjerenstvo.</text:p>
      <text:p text:style-name="P951">Određivanje biračkih mjesta</text:p>
      <text:p text:style-name="P952"/>
      <text:p text:style-name="P953">Članak<text:s/>68.</text:p>
      <text:p text:style-name="P954"/>
      <text:p text:style-name="P955">Biračko mesto određuje se za glasovanje najmanje 100, a najviše 2.500 birača upisanih u posebne<text:s/>popise birača.</text:p>
      <text:p text:style-name="P956">Iznimno, biračko mjesto može se odrediti i za glasovanje manje od 100 birača ako bi, zbog udaljenosti ili nepovoljnog<text:s/>zemljopisnog<text:s/>položaja, biračima bilo znatno otežano glasovanje na drugom biračkom mjestu.</text:p>
      <text:p text:style-name="P957">Za biračka mjesta se, po pravilu, određuju prostorije u javnom<text:s/>vlasništvu, a samo<text:s/>iznimno<text:s/>i prostorije u privatnom<text:s/>vlasništvu.</text:p>
      <text:p text:style-name="P958">Biračko mjesto ne može<text:s/>biti<text:s/>u objektu koji je u<text:s/>vlaništvu<text:s/>političke stranke ili koji koristi politička stranka, kao ni objektu koji je u<text:s/>vlasništvu<text:s/>kandidata za<text:s/>člana<text:s/>nacionalnog<text:s/>vijeća<text:s/>ili<text:s/>članova<text:s/>njegove<text:s/>obitelji. Pod<text:s/>članom<text:s/>obitelji<text:s/>kandidata podrazumijevaju se njegovi roditelji, djeca i supružnik.</text:p>
      <text:p text:style-name="P959">Prigodom<text:s/>određivanja biračkog mjesta,<text:s/>skrbit će se<text:s/>da biračko mjesto bude pristupačno osobama s invaliditetom.</text:p>
      <text:p text:style-name="P960"/>
      <text:p text:style-name="P961">Brisan naziv iznad<text:s/>članka<text:s/>69. (članak<text:s/>40. Zakona - 55/14)</text:p>
      <text:p text:style-name="P962"/>
      <text:soft-page-break/>
      <text:p text:style-name="P963">Članak<text:s/>69.</text:p>
      <text:p text:style-name="P964"/>
      <text:p text:style-name="P965">Brisan (članak<text:s/>40. Zakona - 55/14)</text:p>
      <text:p text:style-name="P966"/>
      <text:p text:style-name="P967">Uređenje biračkog mjesta</text:p>
      <text:p text:style-name="P968">Članak<text:s/>70.</text:p>
      <text:p text:style-name="P969"/>
      <text:p text:style-name="P970">Pravila u<text:s/>svezi<text:s/>uređenja<text:s/>biračkog mjesta utvrđuje<text:s/>Povjerenstvo.</text:p>
      <text:p text:style-name="P971"/>
      <text:p text:style-name="P972">Kandidiranje – izborne liste</text:p>
      <text:p text:style-name="P973"/>
      <text:p text:style-name="P974">Brisan naziv iznad<text:s/>članka<text:s/>71. (članak<text:s/>41. Zakona - 55/14)</text:p>
      <text:p text:style-name="P975"/>
      <text:p text:style-name="P976">Članak<text:s/>71.</text:p>
      <text:p text:style-name="P977"/>
      <text:p text:style-name="P978">Izborne liste mogu, pod<text:s/>uvjetima<text:s/>propisanim ovim zakonom, predlagati<text:s/>skupina<text:s/>birača upisanih u poseban<text:s/>popis birača,<text:s/>udruge<text:s/>čiji se ciljevi ostvaruju u<text:s/>području<text:s/>zaštite prava nacionalne manjine i registrirane<text:s/>političke stranke nacionalne manjine (u daljnjem tekstu: predlagatelj).</text:p>
      <text:p text:style-name="P979">Skupinu<text:s/>birača<text:s/>ustrojava<text:s/>najmanje tri birača<text:s/>pisanim<text:s/>sporazumom<text:s/>ovjerovljenim<text:s/>kod<text:s/>tijela<text:s/>nadležnog za ovjeru potpisa. Sporazum o<text:s/>ustrojbi<text:s/>skupine<text:s/>birača sadrži ciljeve<text:s/>ustrojbe<text:s/>skupine<text:s/>birača, podatke o<text:s/>osobama<text:s/>koje<text:s/>su ju<text:s/>ustrojile<text:s/>(ime i prezime, jedinstveni<text:s/>matični broj građana i prebivalište, prema podacima iz<text:s/>osobne iskaznice). Sporazumom se obvezno određuje<text:s/>osoba<text:s/>koja<text:s/>zastupa<text:s/>skupinu<text:s/>građana.</text:p>
      <text:p text:style-name="P980">Izbornu listu svojim potpisima mora podržati najmanje 1%, a ne manje od 50 birača upisanih u poseban<text:s/>popis birača.</text:p>
      <text:p text:style-name="P981">Birač može svojim potpisom podržati izbornu listu samo jednog predlagatelja.</text:p>
      <text:p text:style-name="P982">Potpisi za<text:s/>potporu<text:s/>trebaju se ovjeriti<text:s/>kod<text:s/>tijela<text:s/>nadležnog za ovjeru potpisa. Ovjera potpisa ne podliježe plaćanju<text:s/>pristojbi.</text:p>
      <text:p text:style-name="P983">Izbornu listu može podnijeti zastupnik predlagatelja<text:s/>izborne liste ili<text:s/>osoba<text:s/>koju<text:s/>on ovlasti.</text:p>
      <text:p text:style-name="P984">Osoba<text:s/>koja<text:s/>je ovlaštena podnijeti<text:s/>izbornu listu, ovlaštena<text:s/>je i u ime predlagatelja<text:s/>izborne liste<text:s/>obavljati<text:s/>sve druge radnje u izborima, ako predlagatelj<text:s/>izborne liste drukčije ne odredi.</text:p>
      <text:p text:style-name="P985"/>
      <text:p text:style-name="P986">Izborna lista – struktura</text:p>
      <text:p text:style-name="P987"/>
      <text:p text:style-name="P988">Članak<text:s/>72.</text:p>
      <text:p text:style-name="P989"/>
      <text:p text:style-name="P990">Na izbornoj listi mora<text:s/>se<text:s/>nalaziti<text:s/>najmanje jedna trećina kandidata od broja<text:s/>članova<text:s/>nacionalnog<text:s/>vijeća<text:s/>koje<text:s/>se bira, a najviše onoliko kandidata koliko se<text:s/>članova<text:s/>nacionalnog<text:s/>vijeća<text:s/>bira.</text:p>
      <text:p text:style-name="P991"/>
      <text:p text:style-name="P992">Kandidat može biti samo ona<text:s/>osoba<text:s/>koja<text:s/>je upisana<text:s/>u poseban<text:s/>popis birača.</text:p>
      <text:p text:style-name="P993"/>
      <text:p text:style-name="P994">Ime i prezime kandidata navode se u izbornoj listi prema srpskom pravopisu i ćiriličnim pismom, a mogu<text:s/>biti<text:s/>navedeni i prema pravopisu i pismu nacionalne manjine, pri čemu redoslijed određuje predlagatelj.</text:p>
      <text:p text:style-name="P995"/>
      <text:p text:style-name="P996">Nositelja<text:s/>izborne liste i redoslijed kandidata određuje predlagatelj.</text:p>
      <text:p text:style-name="P997"/>
      <text:p text:style-name="P998">Na izbornoj listi među svaka tri kandidata po redoslijedu na listi (prva tri mjesta, druga tri mjesta i tako do kraja liste) mora biti najmanje po jedan kandidat – pripadnik onog<text:s/>spola koji je manje zastupljen na listi.</text:p>
      <text:p text:style-name="P999"/>
      <text:soft-page-break/>
      <text:p text:style-name="P1000">Povlačenje izborne liste</text:p>
      <text:p text:style-name="P1001"/>
      <text:p text:style-name="P1002">Članak<text:s/>73.</text:p>
      <text:p text:style-name="P1003"/>
      <text:p text:style-name="P1004">Predlagatelj<text:s/>izborne liste može povući izbornu listu najkasnije do dana utvrđivanja zbirne izborne liste.</text:p>
      <text:p text:style-name="P1005"/>
      <text:p text:style-name="P1006">Brisan raniji stavak<text:s/>2. (članak<text:s/>43. Zakona - 55/14)</text:p>
      <text:p text:style-name="P1007"/>
      <text:p text:style-name="P1008">Naziv izborne liste</text:p>
      <text:p text:style-name="P1009">Članak<text:s/>74.</text:p>
      <text:p text:style-name="P1010"/>
      <text:p text:style-name="P1011">Izborna lista ima naziv koji određuje predlagatelj<text:s/>izborne liste.</text:p>
      <text:p text:style-name="P1012"/>
      <text:p text:style-name="P1013">Ako izbornu listu predlaže<text:s/>skupina<text:s/>birača, naziv izborne liste sadrži naziv utvrđen sporazumom o<text:s/>ustrojbi<text:s/>skupine<text:s/>birača. U naziv izborne liste može se uključiti ime i prezime<text:s/>osobe<text:s/>koju<text:s/>skupina<text:s/>birača odredi kao nositelja<text:s/>izborne liste. Naziv izborne liste<text:s/>skupine<text:s/>birača ne može<text:s/>sadržavati<text:s/>riječi „udruga” i „stranka” ni u jednom padežu, niti naziv registrirane udruge<text:s/>ili registrirane<text:s/>političke stranke.</text:p>
      <text:p text:style-name="P1014"/>
      <text:p text:style-name="P1015">Ako izbornu listu predlaže<text:s/>udruga, naziv izborne liste može<text:s/>sadržavati<text:s/>naziv<text:s/>udruge, koji se navodi prema nazivu<text:s/>udruge<text:s/>iz akta o njegovoj registraciji. U naziv izborne liste može se uključiti i ime i prezime<text:s/>osobe<text:s/>koju<text:s/>udruga<text:s/>odredi kao<text:s/>nositelja<text:s/>izborne liste.</text:p>
      <text:p text:style-name="P1016"/>
      <text:p text:style-name="P1017">Ako izbornu listu predlaže politička stranka nacionalne manjine, naziv izborne liste mora<text:s/>sadržavati<text:s/>naziv političke stranke iz akta o njezinoj registraciji. U naziv izborne liste može se uključiti i ime i prezime<text:s/>osobe<text:s/>koju<text:s/>politička stranka nacionalne manjine odredi kao<text:s/>nositelja<text:s/>izborne liste.</text:p>
      <text:p text:style-name="P1018"/>
      <text:p text:style-name="P1019">Naziv izborne liste koju predlaže<text:s/>skupina<text:s/>birača ili<text:s/>udruga<text:s/>ne može<text:s/>upućivati<text:s/>na naziv crkve i vjerske zajednice.</text:p>
      <text:p text:style-name="P1020"/>
      <text:p text:style-name="P1021">Naziv izborne liste navodi se na srpskom jeziku i ćiriličnom pismu, a može se navesti i na jeziku i pismu nacionalne manjine.</text:p>
      <text:p text:style-name="P1022"/>
      <text:p text:style-name="P1023">Brisan naziv iznad<text:s/>članka 75. (članak<text:s/>45. Zakona - 55/14)</text:p>
      <text:p text:style-name="P1024"/>
      <text:p text:style-name="P1025">Članak<text:s/>75.</text:p>
      <text:p text:style-name="P1026"/>
      <text:p text:style-name="P1027">Brisan (članak<text:s/>45. Zakona - 55/14)</text:p>
      <text:p text:style-name="P1028"/>
      <text:p text:style-name="P1029">Podnošenje izborne liste</text:p>
      <text:p text:style-name="P1030"/>
      <text:p text:style-name="P1031">Članak<text:s/>76.</text:p>
      <text:p text:style-name="P1032"/>
      <text:p text:style-name="P1033">Izborna lista podnosi se<text:s/>Povjerenstvu<text:s/>najkasnije 15 dana prije održavanja izbora.</text:p>
      <text:p text:style-name="P1034">Uz izbornu listu,<text:s/>Povjerenstvu<text:s/>se podnosi:</text:p>
      <text:p text:style-name="P1035"/>
      <text:p text:style-name="P1036">1)<text:s/>ovjerovljena<text:s/>izjava kandidata<text:s/>o prihvaćanju<text:s/>kandidature<text:s/>za<text:s/>člana<text:s/>nacionalnog<text:s/>vijeća;</text:p>
      <text:p text:style-name="P1037"/>
      <text:p text:style-name="P1038"><text:span text:style-name="T1039">2) s</text:span><text:span text:style-name="T1040">u</text:span><text:span text:style-name="T1041">glasnost nosi</text:span><text:span text:style-name="T1042">telja</text:span><text:span text:style-name="T1043"><text:s/>izborne liste (ako je određen) da bude<text:s/></text:span><text:span text:style-name="T1044">nositelj</text:span><text:span text:style-name="T1045"><text:s/>izborne liste;</text:span></text:p>
      <text:p text:style-name="P1046">3) ovlaštenje<text:s/>osobe<text:s/>koju<text:s/>je predlagatelj<text:s/>ovlastio da podnese izbornu listu;</text:p>
      <text:p text:style-name="P1047"/>
      <text:p text:style-name="P1048">4)<text:s/>ovjerovljene<text:s/>izjave birača<text:s/>o potpori<text:s/>izborne<text:s/>liste;</text:p>
      <text:p text:style-name="P1049"/>
      <text:soft-page-break/>
      <text:p text:style-name="P1050">5)<text:s/>popis birača<text:s/>koji podržavaju izbornu listu,<text:s/>sastavljen<text:s/>u pisanom i elektroničkom<text:s/>obliku (cd ili dvd), tako da<text:s/>popis<text:s/>u oba oblika bude<text:s/>jednak, a koji potpisuje<text:s/>osoba<text:s/>koja<text:s/>podnosi izbornu listu;</text:p>
      <text:p text:style-name="P1051"/>
      <text:p text:style-name="P1052">6)<text:s/>ovjerovljen<text:s/>sporazum o<text:s/>ustrojbi<text:s/>skupine<text:s/>birača, ako izbornu listu predlaže<text:s/>skupina<text:s/>birača;</text:p>
      <text:p text:style-name="P1053"/>
      <text:p text:style-name="P1054">7)<text:s/>ovjerovljena preslika<text:s/>statuta<text:s/>udruge, ako izbornu listu predlaže<text:s/>udruga.</text:p>
      <text:p text:style-name="P1055"/>
      <text:p text:style-name="P1056">Proglašenje izborne liste</text:p>
      <text:p text:style-name="P1057"/>
      <text:p text:style-name="P1058">Članak<text:s/>77.</text:p>
      <text:p text:style-name="P1059"/>
      <text:p text:style-name="P1060">Povjerenstvo<text:s/>proglašava izbornu listu predlagatelja<text:s/>odmah po<text:s/>primitku<text:s/>izborne liste i prateće dokumentacije, a najkasnije u roku od 24<text:s/>sata<text:s/>od<text:s/>primitka<text:s/>izborne liste.</text:p>
      <text:p text:style-name="P1061">Rješenje o proglašenju izborne liste iz stavka 1. ovog<text:s/>članka<text:s/>Povjerenstvo<text:s/>dostavlja bez<text:s/>odgode<text:s/>predlagatelju.</text:p>
      <text:p text:style-name="P1062"/>
      <text:p text:style-name="P1063"/>
      <text:p text:style-name="P1064">Nedostatci izborne liste</text:p>
      <text:p text:style-name="P1065"/>
      <text:p text:style-name="P1066">Članak<text:s/>78.</text:p>
      <text:p text:style-name="P1067"/>
      <text:p text:style-name="P1068">Kada<text:s/>Povjerenstvo<text:s/>utvrdi da izborna lista nije<text:s/>podnešena pravodobno, donijet<text:s/>će rješenje o odbacivanju izborne liste.</text:p>
      <text:p text:style-name="P1069"/>
      <text:p text:style-name="P1070">Kada<text:s/>Povjerenstvo<text:s/>utvrdi da izborna lista<text:s/>ima<text:s/>nedostatke koji onemogućuju proglašenje izborne liste, donijet<text:s/>će, u roku od 24<text:s/>sata<text:s/>od<text:s/>primitka<text:s/>izborne liste, zaključak kojim se predlagatelju<text:s/>izborne liste nalaže da, najkasnije u roku od 48<text:s/>sati<text:s/>od<text:s/>trenutka<text:s/>dostavljanja zaključka, otkloni te nedostatke. U zaključku se<text:s/>predlagatelju<text:s/>izborne liste ukazuje na način otklanjanja nedostataka.</text:p>
      <text:p text:style-name="P1071"/>
      <text:p text:style-name="P1072">Kada<text:s/>Povjerenstvo<text:s/>utvrdi da izborna lista<text:s/>ima<text:s/>nedostatke, odnosno ako utvrdi da nedostatci nisu otklonjeni, ili nisu otklonjeni u propisanom roku,<text:s/>donijet će<text:s/>u<text:s/>sljedećih<text:s/>48<text:s/>sati<text:s/>rješenje o odbijanju proglašenja izborne liste.</text:p>
      <text:p text:style-name="P1073"/>
      <text:p text:style-name="P1074">Zbirna izborna lista</text:p>
      <text:p text:style-name="P1075"/>
      <text:p text:style-name="P1076">Članak<text:s/>79.</text:p>
      <text:p text:style-name="P1077"/>
      <text:p text:style-name="P1078">Zbirnu izbornu listu utvrđuje<text:s/>Povjerenstvo, za svaku nacionalnu manjinu posebice, deset dana prije održavanja izbora.</text:p>
      <text:p text:style-name="P1079"/>
      <text:p text:style-name="P1080">Zbirna izborna lista uključuje sve izborne liste za svaku nacionalnu manjinu, s<text:s/>osobnim<text:s/>imenima svih kandidata i podatcima o godini rođenja, zanimanju i prebivalištu.</text:p>
      <text:p text:style-name="P1081"/>
      <text:p text:style-name="P1082">Redoslijed izbornih lista na zbirnoj izbornoj listi utvrđuje se prema redoslijedu proglašenja izborne liste.</text:p>
      <text:p text:style-name="P1083"/>
      <text:p text:style-name="P1084">Zbirnu izbornu listu za svaku nacionalnu manjinu<text:s/>Povjerenstvo<text:s/>objavljuje u „Službenom glasniku Republike Srbije”.</text:p>
      <text:p text:style-name="P1085"/>
      <text:p text:style-name="P1086">Predlagatelj<text:s/>izborne liste ima pravo, u roku od 48<text:s/>sati<text:s/>od dana objavljivanja zbirne izborne liste<text:s/>provesti, preko<text:s/>osobe<text:s/>koju<text:s/>ovlasti, uvid u dokumentaciju koja je<text:s/>podnesena<text:s/>uz proglašene izborne liste.</text:p>
      <text:p text:style-name="P1087"/>
      <text:soft-page-break/>
      <text:p text:style-name="P1088">Povjerenstvo<text:s/>ne utvrđuje zbirnu izbornu listu ako broj kandidata na proglašenim izbornim listama bude manji od broja<text:s/>članova<text:s/>nacionalnog<text:s/>vijeća<text:s/>koji se bira.</text:p>
      <text:p text:style-name="P1089">Članak<text:s/>80.</text:p>
      <text:p text:style-name="P1090"/>
      <text:p text:style-name="P1091">Ministarstvo rješenjem zaključuje poseban<text:s/>popis birača<text:s/>15 dana prije održavanja izbora.</text:p>
      <text:p text:style-name="P1092">Rješenjem o zaključenju posebnog<text:s/>popisa birača<text:s/>utvrđuje se ukupni<text:s/>broj birača za svaku nacionalnu manjinu, kao i broj birača po biračkim mjestima, i to ukupno za svako biračko mjesto i razvrstano po nacionalnim manjinama.</text:p>
      <text:p text:style-name="P1093">Ministarstvo objavljuje u „Službenom glasniku Republike Srbije” rješenje o zaključenju posebnog<text:s/>popisa birača<text:s/>u roku od 24<text:s/>sata<text:s/>od donošenja rješenja i dostavlja ga<text:s/>Povjerenstvu.</text:p>
      <text:p text:style-name="P1094">Rješenje Ministarstva je konačno i protiv njega se može pokrenuti upravni spor u roku od 24<text:s/>sata<text:s/>od objavljivanja rješenja.</text:p>
      <text:p text:style-name="P1095">Upravni sud je<text:s/>u obvezi<text:s/>o tužbi odlučiti<text:s/>u roku od 48<text:s/>sati<text:s/>od<text:s/>primitka<text:s/>tužbe.</text:p>
      <text:p text:style-name="P1096">Ministarstvo sastavlja<text:s/>ovjerovljene izvatke<text:s/>iz posebnog<text:s/>popisa birača<text:s/>za svako biračko mjesto i dostavlja ih<text:s/>Povjerenstvu<text:s/>u roku od 48<text:s/>sati<text:s/>od zaključenja posebnog<text:s/>popisa birača.</text:p>
      <text:p text:style-name="P1097">Izvadak<text:s/>iz posebnog<text:s/>popisa birača, osim podataka iz<text:s/>članka<text:s/>50. ovog zakona, sadrži naziv<text:s/>tijela<text:s/>koje<text:s/>ga je<text:s/>sastavilo, datum<text:s/>sastavljanja<text:s/>i oznaku biračkog mjesta za koje je<text:s/>izvadak<text:s/>sastavljen.</text:p>
      <text:p text:style-name="P1098">Ministarstvo dostavlja<text:s/>Povjerenstvu<text:s/>sva rješenja o upisima, brisanjima,<text:s/>promjenama, dopunama i<text:s/>ispravcima<text:s/>u posebnom<text:s/>popisu birača<text:s/>koje je donijelo od zaključenja<text:s/>popisa birača<text:s/>do 72<text:s/>sata<text:s/>prije dana održavanja izbora.</text:p>
      <text:p text:style-name="P1099">Povjerenstvo<text:s/>uzima u obzir samo ona rješenja Ministarstva koja je primilo<text:s/>najmanje 48<text:s/>sati<text:s/>prije dana izbora i<text:s/>temeljem<text:s/>njih unosi promjene u<text:s/>izvatke<text:s/>iz posebnog<text:s/>popisa birača<text:s/>i odmah<text:s/>zatim<text:s/>utvrđuje i u „Službenom glasniku Republike Srbije” objavljuje konačan broj birača za svaku nacionalnu manjinu, kao i broj birača po biračkim mjestima, i to ukupan za svako biračko mjesto i razvrstan po nacionalnim manjinama.</text:p>
      <text:p text:style-name="P1100">Članak<text:s/>81.</text:p>
      <text:p text:style-name="P1101"/>
      <text:p text:style-name="P1102">Republička tijela,<text:s/>tijela<text:s/>autonomne pokrajine,<text:s/>tijela<text:s/>jedinice lokalne samouprave, javne ustanove i druga<text:s/>tijela u obvezi su,<text:s/>po zahtjevu<text:s/>birača, odmah izdati<text:s/>javne isprave bitne za ostvarivanje biračkog prava, a najkasnije<text:s/>sljedećeg<text:s/>dana od dana<text:s/>podnašanja<text:s/>zahtjeva.</text:p>
      <text:p text:style-name="P1103">Članak<text:s/>82.</text:p>
      <text:p text:style-name="P1104"/>
      <text:p text:style-name="P1105">Ministarstvo i<text:s/>tijela<text:s/>jedinica lokalne samouprave<text:s/>u obvezi su<text:s/>ovlaštenim<text:s/>izaslanicima<text:s/>podnositelja<text:s/>potvrđenih izbornih lista omogućiti<text:s/>uvid u poseban<text:s/>popis birača, kao i uvid u službenu dokumentaciju<text:s/>temeljem<text:s/>koje<text:s/>tijelo<text:s/>nadležno<text:s/>za vođenje posebnog<text:s/>popisa birača obavlja<text:s/>upis, brisanje, izmjene, dopune ili ispravak<text:s/>popisa birača.</text:p>
      <text:p text:style-name="P1106">Uvid se<text:s/>obavlja<text:s/>u službenim prostorijama<text:s/>tijela<text:s/>kod kojih se službena dokumentacija nalazi.</text:p>
      <text:p text:style-name="P1107">Članak<text:s/>83.</text:p>
      <text:p text:style-name="P1108"/>
      <text:p text:style-name="P1109">Brisan (članak<text:s/>49. Zakona - 55/14)</text:p>
      <text:p text:style-name="P1110"/>
      <text:soft-page-break/>
      <text:p text:style-name="P1111">Provedba<text:s/>izbora</text:p>
      <text:p text:style-name="P1112"/>
      <text:p text:style-name="P1113">Glasovanje</text:p>
      <text:p text:style-name="P1114"/>
      <text:p text:style-name="P1115">Članak<text:s/>84.</text:p>
      <text:p text:style-name="P1116"/>
      <text:p text:style-name="P1117">Birač glasuje<text:s/>na biračkom mjestu na<text:s/>kojemu<text:s/>je upisan u<text:s/>izvadak<text:s/>iz posebnog<text:s/>popisa birača.</text:p>
      <text:p text:style-name="P1118">Iznimno, birač može<text:s/>glasovati<text:s/>i izvan biračkog mjesta iz stavka 1. ovog<text:s/>članka<text:s/>na način utvrđen Zakonom o izboru narodnih<text:s/>zastupnika.</text:p>
      <text:p text:style-name="P1119">Način<text:s/>glasovanja<text:s/>izvan biračkog mjesta i broj birača koji su tako<text:s/>glasovali, unosi se u zapisnik o radu biračkog odbora.</text:p>
      <text:p text:style-name="P1120"/>
      <text:p text:style-name="P1121">Informiranje<text:s/>birača o glasovanju</text:p>
      <text:p text:style-name="P1122"/>
      <text:p text:style-name="P1123">Članak<text:s/>85.</text:p>
      <text:p text:style-name="P1124"/>
      <text:p text:style-name="P1125">Svakom biraču obvezno se, najkasnije pet dana prije dana održavanja izbora, dostavlja<text:s/>obavijest<text:s/>o danu i vremenu održavanja izbora, s brojem i adresom biračkog mjesta na<text:s/>kojemu<text:s/>glasuje<text:s/>i brojem pod kojim je upisan u<text:s/>izvadak<text:s/>iz posebnog<text:s/>popisa birača.</text:p>
      <text:p text:style-name="P1126">Obavijest<text:s/>iz stavka 1. ovog<text:s/>članka<text:s/>biračima dostavlja<text:s/>tijelo<text:s/>nadležno<text:s/>za vođenje<text:s/>popisa birača.</text:p>
      <text:p text:style-name="P1127">Način glasovanja</text:p>
      <text:p text:style-name="P1128"/>
      <text:p text:style-name="P1129">Članak<text:s/>86.</text:p>
      <text:p text:style-name="P1130"/>
      <text:p text:style-name="P1131">Birač glasuje<text:s/>osobno.</text:p>
      <text:p text:style-name="P1132">Birač<text:s/>tijekom<text:s/>održavanja izbora može glasovati<text:s/>samo jedanput.</text:p>
      <text:p text:style-name="P1133">Glasovanje<text:s/>je tajno.</text:p>
      <text:p text:style-name="P1134">Glasuje<text:s/>se na<text:s/>ovjerovljenim<text:s/>glasačkim listićima.</text:p>
      <text:p text:style-name="P1135">Na biračkom mjestu i na 50 metara od biračkog mjesta zabranjeno je isticanje svakog<text:s/>promidžbenog<text:s/>materijala.</text:p>
      <text:p text:style-name="P1136">Ako se<text:s/>tijekom glasovanja<text:s/>naruše pravila iz st. 1. do 4. ovog<text:s/>članka, birački odbor se raspušta, a<text:s/>glasovanje<text:s/>na tom biračkom mjestu se ponavlja.</text:p>
      <text:p text:style-name="P1137">Na biračkom mjestu zabranjeno je korištenje<text:s/>mobitela<text:s/>i drugih sredstava veza i komunikacija.</text:p>
      <text:p text:style-name="P1138">Podrobnije<text:s/>upute<text:s/>o mjerama kojima se<text:s/>osigurava<text:s/>tajnost<text:s/>glasovanja<text:s/>utvrđuje<text:s/>Povjerenstvo.</text:p>
      <text:p text:style-name="P1139"/>
      <text:p text:style-name="P1140">Vrijeme<text:s/>glasovanja<text:s/>na biračkom mjestu</text:p>
      <text:p text:style-name="P1141"/>
      <text:p text:style-name="P1142">Članak<text:s/>87.</text:p>
      <text:p text:style-name="P1143"/>
      <text:p text:style-name="P1144">Biračka mjesta se otvaraju u 7,00<text:s/>sati, a zatvaraju u 20,00<text:s/>sati.<text:s/>Tijekom<text:s/>tog vremena biračko mjesto mora biti neprekidno otvoreno.</text:p>
      <text:p text:style-name="P1145"/>
      <text:p text:style-name="P1146">Biračima koji su se zatekli na biračkom mjestu u trenutku zatvaranja omogućit<text:s/>će se<text:s/>glasovanje.</text:p>
      <text:p text:style-name="P1147"/>
      <text:p text:style-name="P1148">Za vrijeme glasovanja<text:s/>članovi<text:s/>biračkog odbora ili njihovi zamjenici moraju biti na biračkom mjestu.</text:p>
      <text:soft-page-break/>
      <text:p text:style-name="P1149">Održavanje reda na biračkom mjestu</text:p>
      <text:p text:style-name="P1150"/>
      <text:p text:style-name="P1151">Članak<text:s/>88.</text:p>
      <text:p text:style-name="P1152"/>
      <text:p text:style-name="P1153">Ako se na biračkom mjestu naruši red, birački odbor može prekinuti glasovanje dok se red ne uspostavi. Razlozi i trajanje prekida glasovanja unose se u zapisnik o radu biračkog odbora.</text:p>
      <text:p text:style-name="P1154">Ako je glasovanje prekinuto dulje od jednog<text:s/>sata, produljuje<text:s/>se za onoliko vremena koliko je prekid trajao.</text:p>
      <text:p text:style-name="P1155">U prostoriji u kojoj se<text:s/>glasuje<text:s/>može<text:s/>nazočiti<text:s/>samo onoliki broj birača koliko ima<text:s/>osiguranih<text:s/>mjesta za tajnost glasovanja.</text:p>
      <text:p text:style-name="P1156">Zabranjeno je zadržavanje na biračkom mjestu<text:s/>osoba<text:s/>koje,<text:s/>sukladno ovom<text:s/>zakonu, nemaju prava i dužnosti u<text:s/>svezi<text:s/>provedbe<text:s/>izbora.</text:p>
      <text:p text:style-name="P1157">Pripadnici policije na dužnosti mogu ući na biračko mjesto samo ako su na biračkom mjestu narušeni red i mir, na poziv predsjednika biračkog odbora.</text:p>
      <text:p text:style-name="P1158">Zbog povrede odredbi<text:s/>st. 1. do 5. ovog<text:s/>članka<text:s/>može se podnijeti prigovor<text:s/>Povjerenstvu, koje<text:s/>odlučuje<text:s/>hoće li<text:s/>se glasovanje na tom biračkom mjestu ponoviti.</text:p>
      <text:p text:style-name="P1159"/>
      <text:p text:style-name="P1160">Izborni materijal</text:p>
      <text:p text:style-name="P1161">Jezik i pismo izbornog materijala</text:p>
      <text:p text:style-name="P1162">Članak<text:s/>89.</text:p>
      <text:p text:style-name="P1163"/>
      <text:p text:style-name="P1164">Cjelokupni<text:s/>izborni materijal i dokumentacija<text:s/>tiskaju<text:s/>se dvojezično, na srpskom jeziku i ćiriličnom pismu i na jeziku i pismu nacionalne manjine čije<text:s/>nacionalno<text:s/>vijeće<text:s/>se bira, ako su njezin jezik i pismo u službenoj<text:s/>uporabi<text:s/>u najmanje jednoj jedinici lokalne samouprave.</text:p>
      <text:p text:style-name="P1165">Glasački listić</text:p>
      <text:p text:style-name="P1166">Članak<text:s/>90.</text:p>
      <text:p text:style-name="P1167">Glasački listić sadrži:</text:p>
      <text:p text:style-name="P1168"/>
      <text:p text:style-name="P1169">1) redni broj ispred naziva izborne liste;</text:p>
      <text:p text:style-name="P1170">2) nazive izbornih lista, prema redoslijedu utvrđenom na zbirnoj izbornoj listi, s<text:s/>osobnim<text:s/>imenom prvog kandidata na izbornoj listi;</text:p>
      <text:p text:style-name="P1171">3)<text:s/>opasku<text:s/>da se glasuje<text:s/>samo za jednu izbornu listu, zaokruživanjem rednog broja ispred naziva te liste.</text:p>
      <text:p text:style-name="P1172">Glasačke listiće priprema i ovjerava<text:s/>Povjerenstvo.</text:p>
      <text:p text:style-name="P1173">Povjerenstvo<text:s/>utvrđuje broj glasačkih listića, koji mora biti jednak broju birača upisanih u poseban<text:s/>popis birača.</text:p>
      <text:p text:style-name="P1174">Glasački listići<text:s/>tiskaju<text:s/>se na jednom mjestu, na<text:s/>papiru<text:s/>zaštićenom<text:s/>vodenim žigom.</text:p>
      <text:p text:style-name="P1175">Predlagatelj<text:s/>izborne liste dostavlja<text:s/>Povjerenstvu<text:s/>ime<text:s/>osoba<text:s/>koje imaju<text:s/>pravo<text:s/>nazočiti tiskanju, brojenju, pakiranju<text:s/>glasačkih listića i njihovom dostavljanju<text:s/>tijelima<text:s/>nadležnim za<text:s/>provedbu<text:s/>izbora.</text:p>
      <text:p text:style-name="P1176">Povjerenstvo podrobno<text:s/>propisuje oblik i izgled glasačkih listića, način i kontrolu njihovog<text:s/>tiskanja<text:s/>i dostavljanje i rukovanje glasačkim listićima.</text:p>
      <text:p text:style-name="P1177">Brisan raniji stavak<text:s/>7. (članak<text:s/>51. Zakona - 55/14)</text:p>
      <text:p text:style-name="P1178">Povjerenstvo<text:s/>je<text:s/>u obvezi<text:s/>za svaki birački odbor<text:s/>pravodobno<text:s/>pripremiti<text:s/>materijal za glasovanje, a<text:s/>osobito<text:s/>potreban broj glasačkih listića, zbirnu izbornu listu,<text:s/>izvadak<text:s/>iz posebnog<text:s/>popisa birača<text:s/>i<text:s/>predložak<text:s/>zapisnika o radu biračkog odbora.</text:p>
      <text:p text:style-name="P1179">Primopredaja izbornog materijala obavlja se najkasnije 48<text:s/>sati<text:s/>prije dana održavanja izbora.</text:p>
      <text:p text:style-name="P1180">Uprava jedinice lokalne samouprave,<text:s/>skrbi<text:s/>o uređivanju biračkih mjesta i priprema za svaki birački odbor potreban broj glasačkih kutija s priborom za njihovo pečaćenje i priborom za pisanje.</text:p>
      <text:p text:style-name="P1181">Na dan glasovanja, prije početka glasovanja, birački odbor utvrđuje<text:s/>je li<text:s/>izborni materijal za to biračko mjesto potpun i ispravan,<text:s/>je li<text:s/>biračko mjesto uređeno<text:s/><text:soft-page-break/>na način kojim se<text:s/>osigurava<text:s/>tajnost glasovanja i<text:s/>može li<text:s/>glasovanje<text:s/>početi. Navedeni podaci unose se u zapisnik o radu.</text:p>
      <text:p text:style-name="P1182">Zbirna izborna lista svake nacionalne manjine mora za vrijeme glasovanja biti vidno istaknuta na biračkom mjestu.</text:p>
      <text:p text:style-name="P1183">Brisan raniji stavak<text:s/>13. (članak<text:s/>51. Zakona - 55/14)</text:p>
      <text:p text:style-name="P1184">Predstavnici predlagatelja<text:s/>izbornih lista imaju pravo uvida u izborni materijal. Uvid se<text:s/>obavlja<text:s/>u prostorijama<text:s/>Povjerenstva. Uvid u izborni materijal može se<text:s/>obaviti<text:s/>u roku od pet dana od dana glasovanja.</text:p>
      <text:p text:style-name="P1185"/>
      <text:p text:style-name="P1186">Čuvanje izbornog materijala</text:p>
      <text:p text:style-name="P1187">Članak<text:s/>91.</text:p>
      <text:p text:style-name="P1188"/>
      <text:p text:style-name="P1189">Izborni materijal čuva se najmanje četiri godine.</text:p>
      <text:p text:style-name="P1190"/>
      <text:p text:style-name="P1191">Povjerenstvo<text:s/>propisuje način uvida i čuvanja izbornog materijala.</text:p>
      <text:p text:style-name="P1192"/>
      <text:p text:style-name="P1193">Glasovanje</text:p>
      <text:p text:style-name="P1194">Članak<text:s/>92.</text:p>
      <text:p text:style-name="P1195"/>
      <text:p text:style-name="P1196">Birački odbor provjerava glasačku kutiju u<text:s/>nazočnosti<text:s/>birača koji prvi dođe na biračko mjesto. Provjerom se utvrđuje<text:s/>je li<text:s/>glasačka kutija ispravna, prazna i pogodna<text:s/>za sigurnost i tajnost sadržaja<text:s/>glasačkih listića. Rezultat kontrole upisuje se u kontrolni list, koji potpisuju<text:s/>članovi<text:s/>biračkog odbora i birač koji je prvi došao na biračko mjesto.</text:p>
      <text:p text:style-name="P1197"/>
      <text:p text:style-name="P1198">U glasačku kutiju ubacuje se kontrolni list, a zatim se ona u<text:s/>nazočnosti<text:s/>prvog birača pečati, što se unosi u zapisnik o radu biračkog odbora.</text:p>
      <text:p text:style-name="P1199"/>
      <text:p text:style-name="P1200">Po otvaranju glasačke kutije, najprije se provjerava postoji<text:s/>li u njoj<text:s/>kontrolni list. Ako u glasačkoj kutiji nema kontrolnog lista, birački odbor se raspušta i imenuje se novi, a glasovanje na tom biračkom mjestu se ponavlja.</text:p>
      <text:p text:style-name="P1201"/>
      <text:p text:style-name="P1202">Predložak<text:s/>kontrolnog lista i način pečaćenja glasačke kutije propisuje<text:s/>Povjerenstvo.</text:p>
      <text:p text:style-name="P1203">Tijek<text:s/>glasovanja</text:p>
      <text:p text:style-name="P1204">Članak<text:s/>93.</text:p>
      <text:p text:style-name="P1205"/>
      <text:p text:style-name="P1206">Birač<text:s/>priopćuje<text:s/>biračkom odboru svoje<text:s/>osobno<text:s/>ime i predaje<text:s/>obavijest<text:s/>o glasovanju, a<text:s/>osobnom iskaznicom<text:s/>ili drugim<text:s/>dokumentom<text:s/>dokazuje svoj identitet.</text:p>
      <text:p text:style-name="P1207">Birač ne može glasovati bez podnošenja dokaza o svojemu<text:s/>identitetu. Predsjednik ili<text:s/>član<text:s/>biračkog odbora,<text:s/>nakon šta<text:s/>utvrdi identitet birača, zaokružuje redni broj pod kojim je birač upisan u<text:s/>izvadak<text:s/>iz posebnog<text:s/>popisa birača<text:s/>i objašnjava mu način glasovanja.</text:p>
      <text:p text:style-name="P1208">Birač potpisuje<text:s/>popis birača<text:s/>i preuzima glasački listić.</text:p>
      <text:p text:style-name="P1209">Svakom biraču koji je pristupio glasovanju i primio glasački materijal, specijalnim sprejom<text:s/>bit će<text:s/>obilježen<text:s/>kažiprst desne ruke, kao znak da je već glasovao. Oznaka na kažiprstu traje najmanje 24<text:s/>sata.</text:p>
      <text:p text:style-name="P1210">Članovi biračkog odbora ne smiju ni na koji način<text:s/>utjecati<text:s/>na odluku birača.</text:p>
      <text:p text:style-name="P1211">Članovi biračkog odbora<text:s/>u obvezi su<text:s/>biraču, na njegov zahtjev, objasniti<text:s/>način glasovanja.</text:p>
      <text:p text:style-name="P1212">Članovi biračkog odbora<text:s/>u obvezi<text:s/>su<text:s/>osobito<text:s/>paziti<text:s/>da<text:s/>nitko<text:s/>ne ometa birača<text:s/>prigodom<text:s/>popunjavanja glasačkog listića i u<text:s/>cijelosti<text:s/>osigurati<text:s/>tajnost glasovanja.</text:p>
      <text:p text:style-name="P1213">Na dan izbora ne mogu se<text:s/>obavljati<text:s/>nikakve promjene u<text:s/>izvatcima<text:s/>iz posebnih<text:s/>popisa birača.</text:p>
      <text:soft-page-break/>
      <text:p text:style-name="P1214">Ako se<text:s/>tijekom<text:s/>glasovanja povrijede odredbe st. 5. do 8. ovog<text:s/>članka,<text:s/>Povjerenstvo<text:s/>raspušta birački odbor,<text:s/>formira<text:s/>novi birački odbor i određuje ponavljanje glasovanja na tom biračkom mjestu.</text:p>
      <text:p text:style-name="P1215"/>
      <text:p text:style-name="P1216">Način glasovanja</text:p>
      <text:p text:style-name="P1217">Članak<text:s/>94.</text:p>
      <text:p text:style-name="P1218"/>
      <text:p text:style-name="P1219">Birač može glasovati samo za jednu izbornu listu. Glasuje<text:s/>se zaokruživanjem rednog broja ispred naziva izborne liste za koju se glasuje.</text:p>
      <text:p text:style-name="P1220">Birač sam presavija glasački listić tako da se ne vidi kako je glasovao i stavlja ga u glasačku kutiju, a zatim napušta biračko mjesto.</text:p>
      <text:p text:style-name="P1221">Na glasovanje izvan biračkog mjesta shodno se primjenjuju pravila o izboru narodnih<text:s/>zastupnika.</text:p>
      <text:p text:style-name="P1222"/>
      <text:p text:style-name="P1223">Utvrđivanje rezultata izbora</text:p>
      <text:p text:style-name="P1224">Utvrđivanje rezultata izbora na biračkom mjestu</text:p>
      <text:p text:style-name="P1225">Članak<text:s/>95.</text:p>
      <text:p text:style-name="P1226"/>
      <text:p text:style-name="P1227">Po završenom glasovanju, birački odbor pristupa utvrđivanju rezultata glasovanja na biračkom mjestu.</text:p>
      <text:p text:style-name="P1228">Birački odbor utvrđuje broj neupotrijebljenih glasačkih listića, stavlja ih u posebnu omotnicu<text:s/>koju<text:s/>pečati i broj unosi u zapisnik.</text:p>
      <text:p text:style-name="P1229">Temeljem izvatka<text:s/>iz posebnog<text:s/>popisa birača, birački odbor utvrđuje ukupan broj birača koji su glasovali.</text:p>
      <text:p text:style-name="P1230">Kad se glasačka kutija otvori,<text:s/>nakon<text:s/>provjere kontrolnog lista, važeći glasački listići odvajaju se od nevažećih i broj nevažećih listića se unosi u zapisnik.</text:p>
      <text:p text:style-name="P1231">Nevažeći glasački listić je nepopunjeni glasački listić, listić koji je popunjen tako da se ne može utvrditi za koju se izbornu listu glasovalo i listić na<text:s/>kojemu<text:s/>je zaokruženo više od jedne izborne liste.</text:p>
      <text:p text:style-name="P1232">Ako je na glasačkom listiću zaokruženo ime i prezime prvog kandidata na izbornoj listi ili je zaokružen naziv ili dio naziva izborne liste, odnosno, ako su<text:s/>istodobno<text:s/>zaokruženi redni broj i naziv izborne liste i ime i prezime prvog kandidata, takav izborni listić<text:s/>drži<text:s/>se važećim.</text:p>
      <text:p text:style-name="P1233">Ako se utvrdi da je broj glasačkih listića u glasačkoj kutiji veći od broja birača koji su glasovali, birački odbor se raspušta i imenuje novi, a glasovanje na tom biračkom mjestu se ponavlja.</text:p>
      <text:p text:style-name="P1234">Nakon<text:s/>utvrđivanja rezultata glasovanja, birački odbor u zapisnik o svom radu unosi: broj primljenih glasačkih listića, broj neupotrijebljenih glasačkih listića, broj nevažećih glasačkih listića, broj važećih glasačkih listića, broj glasova danih za svaku izbornu listu, broj birača prema<text:s/>izvatku<text:s/>iz<text:s/>popisa birača<text:s/>i broj birača koji su glasovali.</text:p>
      <text:p text:style-name="P1235">U zapisnik o radu biračkog odbora unose se i primjedbe i mišljenja<text:s/>članova<text:s/>biračkog odbora, predlagatelja<text:s/>izbornih lista, kao i sve druge činjenice<text:s/>bitne<text:s/>za glasovanje.</text:p>
      <text:p text:style-name="P1236">Zapisnik o radu biračkog odbora potpisuju svi<text:s/>članovi<text:s/>biračkog odbora.</text:p>
      <text:p text:style-name="P1237"/>
      <text:p text:style-name="P1238">Zapisnik o radu biračkog odbora</text:p>
      <text:p text:style-name="P1239">Članak<text:s/>96.</text:p>
      <text:p text:style-name="P1240"/>
      <text:p text:style-name="P1241">Zapisnik o radu biračkog odbora sastavlja se na propisanom<text:s/>predlošku<text:s/>koji se<text:s/>tiska<text:s/>u šest primjeraka.</text:p>
      <text:p text:style-name="P1242">Prvi primjerak zapisnika s izbornim materijalom dostavlja se<text:s/>Povjerenstvu.</text:p>
      <text:p text:style-name="P1243">Drugi primjerak zapisnika ističe se na biračkom mjestu na javni uvid.</text:p>
      <text:p text:style-name="P1244">Preostala četiri primjerka zapisnika uručuju se<text:s/>predstavnicima<text:s/>predlagatelja<text:s/>izbornih lista koje su osvojile najveći broj glasova na tom biračkom mjestu i to odmah<text:s/>ako<text:s/>predlagatelj<text:s/>izborne liste ima predstavnika u biračkom odboru, a<text:s/>ako<text:s/>ga nema,<text:s/><text:soft-page-break/>predstavnik<text:s/>predlagatelja<text:s/>izborne liste može preuzeti primjerak zapisnika od<text:s/>Povjerenstva<text:s/>u roku od 12<text:s/>sati<text:s/>od<text:s/>završetka<text:s/>glasovanja.</text:p>
      <text:p text:style-name="P1245">Ostali<text:s/>predlagatelji<text:s/>izbornih lista imaju pravo, u roku od 12<text:s/>sati<text:s/>od dostavljanja materijala s biračkog mjesta<text:s/>Povjerenstva, od<text:s/>Povjerenstva dobiti ovjerovljenu presliku<text:s/>zapisnika s biračkog mjesta.</text:p>
      <text:p text:style-name="P1246"/>
      <text:p text:style-name="P1247">Dostavljanje rezultata glasovanja s biračkog mjesta</text:p>
      <text:p text:style-name="P1248">Članak<text:s/>97.</text:p>
      <text:p text:style-name="P1249"/>
      <text:p text:style-name="P1250">Po utvrđivanju rezultata glasovanja, birački odbor bez<text:s/>odgode, a najkasnije u roku od 12<text:s/>sati<text:s/>od<text:s/>trenutka<text:s/>zatvaranja biračkog mjesta, dostavlja<text:s/>Povjerenstvu: zapisnik o radu;<text:s/>izvadak<text:s/>iz posebnog<text:s/>popisa birača; u posebnim zapečaćenim<text:s/>omotnicama<text:s/>neupotrijebljene, nevažeće i važeće glasačke listiće, kao i preostali izborni materijal.</text:p>
      <text:p text:style-name="P1251"/>
      <text:p text:style-name="P1252">Utvrđivanje i objavljivanje rezultata izbora</text:p>
      <text:p text:style-name="P1253"/>
      <text:p text:style-name="P1254">Članak<text:s/>97a</text:p>
      <text:p text:style-name="P1255"/>
      <text:p text:style-name="P1256">Temeljem<text:s/>zapisnika o radu biračkih odbora,<text:s/>Povjerenstvo<text:s/>utvrđuje ukupne rezultate izbora za svako<text:s/>nacionalno<text:s/>vijeće, i to:</text:p>
      <text:p text:style-name="P1257"/>
      <text:p text:style-name="P1258">1) broj birača upisanih u poseban<text:s/>popis birača;</text:p>
      <text:p text:style-name="P1259"/>
      <text:p text:style-name="P1260">2) broj biračkih mjesta na kojima je obavljeno glasovanje;</text:p>
      <text:p text:style-name="P1261"/>
      <text:p text:style-name="P1262">3) ukupan broj birača koji su glasovali;</text:p>
      <text:p text:style-name="P1263"/>
      <text:p text:style-name="P1264">4) broj primljenih glasačkih listića;</text:p>
      <text:p text:style-name="P1265"/>
      <text:p text:style-name="P1266">5) broj neupotrijebljenih glasačkih listića;</text:p>
      <text:p text:style-name="P1267"/>
      <text:p text:style-name="P1268">6) broj upotrijebljenih glasačkih listića;</text:p>
      <text:p text:style-name="P1269"/>
      <text:p text:style-name="P1270">7) broj nevažećih glasačkih listića;</text:p>
      <text:p text:style-name="P1271"/>
      <text:p text:style-name="P1272">8) broj važećih glasačkih listića;</text:p>
      <text:p text:style-name="P1273"/>
      <text:p text:style-name="P1274">9) broj glasova koji su dobile izborne liste;</text:p>
      <text:p text:style-name="P1275"/>
      <text:p text:style-name="P1276">10) broj mandata u nacionalnom<text:s/>vijeću koji je dobila svaka od izbornih lista.</text:p>
      <text:p text:style-name="P1277"/>
      <text:p text:style-name="P1278">Izvješće<text:s/>s ukupnim rezultatima izbora<text:s/>Povjerenstvo<text:s/>objavljuje u „Službenom glasniku Republike Srbije” u roku od 96<text:s/>sati<text:s/>od<text:s/>trenutka<text:s/>završetka glasovanja.</text:p>
      <text:p text:style-name="P1279">Od<text:s/>završetka<text:s/>glasovanja do objavljivanja rezultata izbora,<text:s/>Povjerenstvo<text:s/>objavljuje preko sredstava<text:s/>informiranja<text:s/>privremene podatke o rezultatima izbora.</text:p>
      <text:p text:style-name="P1280"/>
      <text:p text:style-name="P1281">Raspodjela mandata po izbornim listama</text:p>
      <text:p text:style-name="P1282">Članak<text:s/>98.</text:p>
      <text:p text:style-name="P1283"/>
      <text:p text:style-name="P1284">Svakoj izbornoj listi pripada broj mandata<text:s/>razmjeran<text:s/>broju dobivenih glasova.</text:p>
      <text:p text:style-name="P1285">Povjerenstvo<text:s/>raspodjeljuje mandate primjenom<text:s/>sustava<text:s/>najvećeg količnika.</text:p>
      <text:p text:style-name="P1286">Mandati se raspodjeljuju tako što se ukupan broj glasova koji je dobila svaka izborna lista, dijeli brojevima od jedan do zaključno s brojem<text:s/>članova<text:s/>nacionalnog<text:s/>vijeća<text:s/>koje<text:s/>se bira.</text:p>
      <text:p text:style-name="P1287">Dobiveni količnici razvrstavaju se po veličini, a u obzir se uzima onoliko najvećih količnika koliko<text:s/>članova<text:s/>nacionalnog<text:s/>vijeća<text:s/>se bira.</text:p>
      <text:soft-page-break/>
      <text:p text:style-name="P1288">Ako dvije ili više izbornih lista dobiju iste količnike<text:s/>temeljem<text:s/>kojih se dodjeljuje jedan mandat, a nema više neraspodijeljenih mandata, mandat će se dodijeliti izbornoj listi koja je dobila veći broj glasova.</text:p>
      <text:p text:style-name="P1289">Kada izbornoj listi pripadne više mandata nego što je na njoj kandidata za<text:s/>članove<text:s/>nacionalnog<text:s/>vijeća, mandat se dodjeljuje izbornoj listi koja ima<text:s/>idući<text:s/>najveći količnik.</text:p>
      <text:p text:style-name="P1290">Mandati koji pripadaju izbornoj listi dodjeljuju se kandidatima s izborne liste prema njihovom redoslijedu na izbornoj listi, počevši<text:s/>od prvog kandidata.</text:p>
      <text:p text:style-name="P1291">U roku od tri dana od utvrđivanja konačnih rezultata izbora<text:s/>Povjerenstvo<text:s/>donosi rješenje o dodjeli mandata<text:s/>članova<text:s/>nacionalnog<text:s/>vijeća.</text:p>
      <text:p text:style-name="P1292">Rješenje se dostavlja Ministarstvu i objavljuje u „Službenom glasniku Republike Srbije”.</text:p>
      <text:p text:style-name="P1293">Protiv rješenja o dodjeli mandata<text:s/>članova<text:s/>nacionalnog<text:s/>vijeća<text:s/>može se pokrenuti upravni spor u roku od 24<text:s/>sata<text:s/>od objavljivanja rješenja.</text:p>
      <text:p text:style-name="P1294">Upravni sud je<text:s/>u obvezi<text:s/>odlučiti o tužbi<text:s/>u roku od 48<text:s/>sati<text:s/>od<text:s/>primitka<text:s/>tužbe.</text:p>
      <text:p text:style-name="P1295">Kandidatima kojima su dodijeljeni mandati<text:s/>Povjerenstvo<text:s/>izdaje<text:s/>potvrdu<text:s/>o izboru za<text:s/>člana<text:s/>nacionalnog<text:s/>vijeća.</text:p>
      <text:p text:style-name="P1296">Brisan naziv iznad<text:s/>članka<text:s/>99. (članak<text:s/>55. Zakona - 55/14)</text:p>
      <text:p text:style-name="P1297"/>
      <text:p text:style-name="P1298">Članak<text:s/>99.</text:p>
      <text:p text:style-name="P1299">Brisan (članak<text:s/>55. Zakona - 55/14)</text:p>
      <text:p text:style-name="P1300"/>
      <text:p text:style-name="P1301">3. Izbor za<text:s/>članove<text:s/>nacionalnih<text:s/>vijeća<text:s/>putem elektorske skupštine</text:p>
      <text:p text:style-name="P1302"/>
      <text:p text:style-name="P1303">Brisan naziv iznad<text:s/>članka<text:s/>100. (članak<text:s/>56. Zakona - 55/14)</text:p>
      <text:p text:style-name="P1304"/>
      <text:p text:style-name="P1305">Članak<text:s/>100.</text:p>
      <text:p text:style-name="P1306"/>
      <text:p text:style-name="P1307">Elektorska skupština bira<text:s/>članove<text:s/>nacionalnog<text:s/>vijeća<text:s/>ako nisu ispunjeni<text:s/>uvjeti<text:s/>za neposredne izbore i ako se<text:s/>nakon<text:s/>raspuštanja nacionalnog<text:s/>vijeća<text:s/>novi izbori raspisuju u roku od 60 dana od raspuštanja.</text:p>
      <text:p text:style-name="P1308">Postupak izbora<text:s/>članova<text:s/>nacionalnih<text:s/>vijeća<text:s/>putem elektorske skupštine pokreće se odlukom o raspisivanju izbora.</text:p>
      <text:p text:style-name="P1309"/>
      <text:p text:style-name="P1310">Brisan raniji stavak<text:s/>3. (članak<text:s/>56. Zakona - 55/14)</text:p>
      <text:p text:style-name="P1311"/>
      <text:p text:style-name="P1312">Datum i mjesto održavanja elektorske skupštine objavljuje se u sredstvima javnog informiranja, s javnim pozivom svim elektorima<text:s/>za<text:s/>pravodobno<text:s/>podnašanje<text:s/>potpune pisane prijave za<text:s/>sudjelovanje<text:s/>u elektorskoj skupštini.</text:p>
      <text:p text:style-name="P1313"/>
      <text:p text:style-name="P1314">Članak<text:s/>101.</text:p>
      <text:p text:style-name="P1315"/>
      <text:p text:style-name="P1316">Pravo<text:s/>biti<text:s/>elektor ima pripadnik nacionalne manjine upisan u poseban<text:s/>popis birača<text:s/>čiju kandidaturu pismeno podrži najmanje:</text:p>
      <text:p text:style-name="P1317"/>
      <text:p text:style-name="P1318">1) 20 pripadnika nacionalne manjine upisanih u poseban<text:s/>popis birača, za nacionalnu manjinu čiji broj prema posljednjem popisu stanovništva iznosi manje od 10.000<text:s/>osoba;</text:p>
      <text:p text:style-name="P1319">2) 30 pripadnika nacionalne manjine upisanih u poseban<text:s/>popis birača, za nacionalnu manjinu čiji broj prema<text:s/>posljednjem<text:s/>popisu stanovništva iznosi više od 10.000<text:s/>osoba, ali manje od 20.000<text:s/>osoba;</text:p>
      <text:p text:style-name="P1320">3) 45 pripadnika nacionalne manjine upisanih u poseban<text:s/>popis birača, za nacionalnu manjinu čiji broj prema<text:s/>posljednjem<text:s/>popisu stanovništva iznosi više od 20.000<text:s/>osoba, ali manje od 50.000<text:s/>osoba;</text:p>
      <text:soft-page-break/>
      <text:p text:style-name="P1321">4) 60 pripadnika nacionalne manjine upisanih u poseban<text:s/>popis birača, za nacionalnu manjinu čiji broj prema<text:s/>posljednjem<text:s/>popisu stanovništva iznosi više od 50.000<text:s/>osoba, ali manje od 100.000<text:s/>osoba;</text:p>
      <text:p text:style-name="P1322">5) 100 pripadnika nacionalne manjine upisanih u poseban<text:s/>popis birača, za nacionalnu manjinu čiji broj prema<text:s/>posljednjem<text:s/>popisu stanovništva iznosi više od 100.000<text:s/>osoba.</text:p>
      <text:p text:style-name="P1323"/>
      <text:p text:style-name="P1324">Potpisi za<text:s/>potporu<text:s/>elektora moraju<text:s/>biti ovjerovljeni kod tijela<text:s/>nadležnog za ovjeru potpisa. Ovjera potpisa ne podliježe plaćanju<text:s/>pristojbi.</text:p>
      <text:p text:style-name="P1325"/>
      <text:p text:style-name="P1326">Članak<text:s/>102.</text:p>
      <text:p text:style-name="P1327"/>
      <text:p text:style-name="P1328">Kandidat za elektora podnosi Ministarstvu elektorsku prijavu na potvrđivanje.</text:p>
      <text:p text:style-name="P1329">Elektorska prijava sadrži izjavu da se kandidat prijavljuje za elektorsku skupštinu nacionalne manjine i<text:s/>osobne<text:s/>podatke i<text:s/>ovjerovljene<text:s/>izjave birača<text:s/>o potpori<text:s/>kandidature<text:s/>za elektora, kao i<text:s/>popis birača<text:s/>koji podržavaju kandidaturu za elektora<text:s/>sastavljen<text:s/>u<text:s/>pisanom<text:s/>i elektroničkom<text:s/>obliku (cd ili dvd), tako da<text:s/>popis<text:s/>u oba oblika bude<text:s/>jednak, a koji potpisuje<text:s/>osoba<text:s/>koja<text:s/>podnosi elektorsku prijavu na potvrđivanje.</text:p>
      <text:p text:style-name="P1330">Pripadnik nacionalne manjine može<text:s/>podržati<text:s/>samo jednog elektora.</text:p>
      <text:p text:style-name="P1331">Oblik i<text:s/>sadržaj predloška<text:s/>za prikupljanje potpisa birača koji podržavaju elektore propisuje ministar.</text:p>
      <text:p text:style-name="P1332">Elektorska prijava podnosi se Ministarstvu najkasnije 30 dana prije elektorske skupštine.</text:p>
      <text:p text:style-name="P1333">Ministarstvo rješenjem odlučuje o potvrđivanju elektorske prijave u roku od 48<text:s/>sati<text:s/>od<text:s/>primitka<text:s/>elektorske prijave.</text:p>
      <text:p text:style-name="P1334">Rješenje Ministarstva je konačno i protiv njega se može pokrenuti upravni spor u roku od 24<text:s/>sata<text:s/>od<text:s/>primitka<text:s/>rješenja, a Upravni sud odlučuje o tužbi u roku od 48<text:s/>sati.</text:p>
      <text:p text:style-name="P1335">Ministarstvo upućuje pismeni poziv na elektorsku skupštinu svim elektorima čija je elektorska prijava potvrđena.</text:p>
      <text:p text:style-name="P1336"/>
      <text:p text:style-name="P1337">Članak<text:s/>103.</text:p>
      <text:p text:style-name="P1338">Brisan (članak<text:s/>59. Zakona - 55/14)</text:p>
      <text:p text:style-name="P1339"/>
      <text:p text:style-name="P1340">Članak<text:s/>104.</text:p>
      <text:p text:style-name="P1341">Brisan (članak<text:s/>59. Zakona - 55/14)</text:p>
      <text:p text:style-name="P1342"/>
      <text:p text:style-name="P1343">Članak<text:s/>105.</text:p>
      <text:p text:style-name="P1344"/>
      <text:p text:style-name="P1345">Elektorska skupština se može održati ako<text:s/>nazoči<text:s/>više od<text:s/>polovine<text:s/>elektora čije su elektorske prijave potvrđene.</text:p>
      <text:p text:style-name="P1346">Iznimno<text:s/>od stavka 1. ovog<text:s/>članka, elektorska skupština ne održava se ako za elektorsku skupštinu ne bude potvrđeno ili ako elektorskoj skupštini ne<text:s/>nazoči:</text:p>
      <text:p text:style-name="P1347">1) najmanje 20 elektora kod nacionalnih manjina čiji broj prema<text:s/>posljednjem<text:s/>popisu stanovništva iznosi manje od 10.000<text:s/>osoba;</text:p>
      <text:p text:style-name="P1348">2) najmanje 30 elektora kod nacionalnih manjina čiji broj prema<text:s/>posljednjem<text:s/>popisu stanovništva iznosi više od 10.000<text:s/>osoba, ali manje od 20.000<text:s/>osoba;</text:p>
      <text:p text:style-name="P1349">3) najmanje 45 elektora kod nacionalnih manjina čiji broj prema<text:s/>posljednjem<text:s/>popisu stanovništva iznosi više od 20.000<text:s/>osoba, ali manje od 50.000<text:s/>osoba;</text:p>
      <text:p text:style-name="P1350">4) najmanje 60 elektora kod nacionalnih manjina čiji broj prema<text:s/>posljednjem<text:s/>popisu stanovništva iznosi više od 50.000<text:s/>osoba, ali manje od 100.000<text:s/>osoba;</text:p>
      <text:p text:style-name="P1351">5) najmanje 100 elektora kod nacionalnih manjina čiji broj prema<text:s/>posljednjem<text:s/>popisu stanovništva iznosi više od 100.000<text:s/>osoba.</text:p>
      <text:p text:style-name="P1352"/>
      <text:p text:style-name="P1353"/>
      <text:soft-page-break/>
      <text:p text:style-name="P1354">Članak<text:s/>106.</text:p>
      <text:p text:style-name="P1355"/>
      <text:p text:style-name="P1356">Izbore na elektorskoj skupštini<text:s/>provodi odbor od tri<text:s/>člana<text:s/>(u daljnjem tekstu: Odbor), koje imenuje<text:s/>Povjerenstvo<text:s/>među poznavateljima<text:s/>izbornih postupaka.</text:p>
      <text:p text:style-name="P1357"/>
      <text:p text:style-name="P1358">Povjerenstvo<text:s/>imenuje Odbor u roku od tri dana od kada od Ministarstva primi<text:s/>obavijest<text:s/>o tome da je za elektorsku skupštinu potvrđen dovoljan broj elektora propisan ovim zakonom.</text:p>
      <text:p text:style-name="P1359"/>
      <text:p text:style-name="P1360">Odbor donosi i rješenje o obustavljanju izbora nacionalnog<text:s/>vijeća<text:s/>ako elektorskoj skupštini ne<text:s/>nazoči<text:s/>ovim zakonom propisan najmanji broj elektora, ako se za izbor<text:s/>članova<text:s/>nacionalnog<text:s/>vijeća<text:s/>ne prijavi nijedna izborna lista, ako nijedna prijavljena izborna lista ne bude proglašena i ako iz ovim zakonom propisanih razloga ne bude utvrđena zbirna izborna lista.</text:p>
      <text:p text:style-name="P1361"/>
      <text:p text:style-name="P1362">Protiv svakog rješenja Odbora elektor može<text:s/>izjaviti<text:s/>žalbu<text:s/>Povjerenstvu<text:s/>u roku od tri<text:s/>sata<text:s/>od donošenja rješenja.</text:p>
      <text:p text:style-name="P1363"/>
      <text:p text:style-name="P1364">Povjerenstvo<text:s/>odlučuje o žalbi u roku od 12<text:s/>sati<text:s/>od<text:s/>primitka<text:s/>žalbe.</text:p>
      <text:p text:style-name="P1365"/>
      <text:p text:style-name="P1366">Protiv rješenja<text:s/>Povjerenstva<text:s/>može<text:s/>se podnijeti<text:s/>tužba Upravnom sudu u roku od tri<text:s/>sata<text:s/>od<text:s/>primitka<text:s/>rješenja, a Upravni sud odlučuje o tužbi u roku od 12<text:s/>sati.</text:p>
      <text:p text:style-name="P1367"/>
      <text:p text:style-name="P1368">Članovi Odbora imaju pravo na naknadu za rad u Odboru, koju utvrđuje<text:s/>Povjerenstvo.</text:p>
      <text:p text:style-name="P1369">Članak<text:s/>107.</text:p>
      <text:p text:style-name="P1370"/>
      <text:p text:style-name="P1371">Elektorska skupština počinje svoj rad tako što Odbor utvrđuje broj<text:s/>nazočnih<text:s/>elektora,<text:s/>pomoću popisa<text:s/>elektora čija je elektorska prijava potvrđena koji dostavlja Ministarstvo.</text:p>
      <text:p text:style-name="P1372">Brisan raniji stavak<text:s/>2. (članak<text:s/>62. Zakona - 55/14)</text:p>
      <text:p text:style-name="P1373"/>
      <text:p text:style-name="P1374">Članak<text:s/>108.</text:p>
      <text:p text:style-name="P1375"/>
      <text:p text:style-name="P1376">Elektorska skupština odlučuje javno, većinom glasova<text:s/>nazočnih<text:s/>elektora.</text:p>
      <text:p text:style-name="P1377">O izboru<text:s/>članova<text:s/>nacionalnog<text:s/>vijeća, elektorska skupština odlučuje tajnim glasovanjem.</text:p>
      <text:p text:style-name="P1378">Elektorska skupština može<text:s/>odlučivati<text:s/>tajnim glasovanjem i o drugim pitanjima, ako tako odluči.</text:p>
      <text:p text:style-name="P1379">Provedba<text:s/>izbora</text:p>
      <text:p text:style-name="P1380">Članak<text:s/>109.</text:p>
      <text:p text:style-name="P1381"/>
      <text:p text:style-name="P1382">Elektorska skupština bira<text:s/>članove<text:s/>nacionalnog<text:s/>vijeća<text:s/>iz reda birača upisanih u poseban<text:s/>popis birača.</text:p>
      <text:p text:style-name="P1383"/>
      <text:p text:style-name="P1384">Elektorska skupština bira<text:s/>članove<text:s/>nacionalnog<text:s/>vijeća<text:s/>po proporcionalnom<text:s/>sustavu.</text:p>
      <text:p text:style-name="P1385"/>
      <text:p text:style-name="P1386">Listu kandidata (u daljnjem tekstu: lista) za<text:s/>članove<text:s/>nacionalnog<text:s/>vijeća<text:s/>može<text:s/>predložiti<text:s/>jedna četvrtina<text:s/>nazočnih<text:s/>elektora.</text:p>
      <text:p text:style-name="P1387"/>
      <text:p text:style-name="P1388">Uz listu kandidata prilaže se<text:s/>ovjerovljena<text:s/>izjava birača o prihvaćanju kandidature.</text:p>
      <text:p text:style-name="P1389"/>
      <text:soft-page-break/>
      <text:p text:style-name="P1390">Na listi među svaka tri kandidata po redoslijedu na listi (prva tri mjesta, druga tri mjesta i tako do kraja liste) mora biti najmanje po jedan kandidat – pripadnik onog<text:s/>spola koji je manje zastupljen na listi.</text:p>
      <text:p text:style-name="P1391"/>
      <text:p text:style-name="P1392">Elektor može svojim glasom podržati samo jednu listu.</text:p>
      <text:p text:style-name="P1393"/>
      <text:p text:style-name="P1394">Na listi<text:s/>se<text:s/>mora nalaziti<text:s/>najmanje jedna trećina kandidata od broja<text:s/>članova<text:s/>nacionalnog<text:s/>vijeća<text:s/>koji se bira, a najviše onoliko kandidata koliko se<text:s/>članova<text:s/>nacionalnog<text:s/>vijeća<text:s/>bira. Redoslijed kandidata određuje predlagatelj<text:s/>liste.</text:p>
      <text:p text:style-name="P1395"/>
      <text:p text:style-name="P1396">Elektori glasuju tajno, na unaprijed pripremljenim listićima, na koje upisuju ime nositelja, odnosno broj liste.</text:p>
      <text:p text:style-name="P1397"/>
      <text:p text:style-name="P1398">Odbor raspodjeljuje mandate primjenom<text:s/>sustava<text:s/>najvećeg količnika.</text:p>
      <text:p text:style-name="P1399"/>
      <text:p text:style-name="P1400">Mandati se raspodjeljuju tako što se ukupan broj glasova koji je dobila svaka lista, dijeli brojevima od jedan do zaključno s brojem<text:s/>članova<text:s/>nacionalnog<text:s/>vijeća<text:s/>koje<text:s/>se bira.</text:p>
      <text:p text:style-name="P1401"/>
      <text:p text:style-name="P1402">Dobiveni količnici razvrstavaju se po veličini, a u obzir se uzima onoliko najvećih količnika, koliko<text:s/>članova<text:s/>nacionalnog<text:s/>vijeća<text:s/>se bira.</text:p>
      <text:p text:style-name="P1403">Ako dvije ili više lista dobiju iste količnike<text:s/>temeljem<text:s/>kojih se dodjeljuje jedan mandat, a nema više neraspodijeljenih mandata, mandat će se dodijeliti listi koja je dobila veći broj glasova.</text:p>
      <text:p text:style-name="P1404"/>
      <text:p text:style-name="P1405">Kada listi pripadne više mandata nego što je na njoj kandidata za<text:s/>članove<text:s/>nacionalnog<text:s/>vijeća, mandat se dodjeljuje listi koja ima sljedeći najveći količnik.</text:p>
      <text:p text:style-name="P1406"/>
      <text:p text:style-name="P1407">Mandati koji pripadaju listi dodjeljuju se kandidatima s liste prema njihovom redoslijedu na listi, počevši<text:s/>od prvog kandidata.</text:p>
      <text:p text:style-name="P1408"/>
      <text:p text:style-name="P1409">U roku od tri dana od utvrđivanja konačnih rezultata izbora Odbor donosi rješenje o dodjeli mandata<text:s/>članova<text:s/>nacionalnog<text:s/>vijeća<text:s/>i dostavlja ga Ministarstvu i objavljuje u „Službenom glasniku Republike Srbije”.</text:p>
      <text:p text:style-name="P1410"/>
      <text:p text:style-name="P1411">Kandidatima kojima su dodijeljeni mandati Odbor izdaje<text:s/>potvrdu<text:s/>o izboru za<text:s/>člana<text:s/>nacionalnog<text:s/>vijeća.</text:p>
      <text:p text:style-name="P1412"/>
      <text:p text:style-name="P1413">VI.A KONSTITUIRAJUĆA<text:s/>SJEDNICA NACIONALNOG<text:s/>VIJEĆA</text:p>
      <text:p text:style-name="P1414">Članak<text:s/>109a</text:p>
      <text:p text:style-name="P1415"/>
      <text:p text:style-name="P1416">Konstituirajuću<text:s/>sjednicu nacionalnog<text:s/>vijeća<text:s/>saziva ministar, tako da ona bude održana u roku od 20 dana od utvrđivanja konačnih rezultata izbora.</text:p>
      <text:p text:style-name="P1417"/>
      <text:p text:style-name="P1418">Na<text:s/>konstituirajućoj<text:s/>sjednici se potvrđuje mandat<text:s/>članova<text:s/>nacionalnog<text:s/>vijeća.</text:p>
      <text:p text:style-name="P1419"/>
      <text:p text:style-name="P1420">Potvrđivanje mandata<text:s/>članova<text:s/>nacionalnog<text:s/>vijeća<text:s/>obavlja<text:s/>se<text:s/>temeljem potvrde<text:s/>o izboru za<text:s/>člana<text:s/>nacionalnog<text:s/>vijeća<text:s/>i rješenja o dodjeli mandata<text:s/>članova<text:s/>nacionalnog<text:s/>vijeća.</text:p>
      <text:p text:style-name="P1421"/>
      <text:p text:style-name="P1422">Nacionalno<text:s/>vijeće<text:s/>je konstituirano<text:s/>potvrđivanjem mandata svih<text:s/>članova<text:s/>nacionalnog<text:s/>vijeća.</text:p>
      <text:p text:style-name="P1423"/>
      <text:p text:style-name="P1424">Rad na<text:s/>konstituirajućoj<text:s/>sjednici prvog saziva nacionalnog<text:s/>vijeća<text:s/>uređuje se privremenim poslovnikom koji donosi Ministarstvo. U<text:s/>nedostatku<text:s/>vlastitih<text:s/>pravila, privremeni poslovnik primjenjuju i druga<text:s/>nacionalna<text:s/>vijeća.</text:p>
      <text:p text:style-name="P1425"/>
      <text:p text:style-name="P1426">Brisan naziv iznad<text:s/>članka<text:s/>110. (članak<text:s/>65. Zakona - 55/14)</text:p>
      <text:p text:style-name="P1427"/>
      <text:p text:style-name="P1428">Članak<text:s/>110.</text:p>
      <text:p text:style-name="P1429"/>
      <text:p text:style-name="P1430">Brisan (članak<text:s/>65. Zakona - 55/14)</text:p>
      <text:p text:style-name="P1431"/>
      <text:p text:style-name="P1432">Članak<text:s/>111.</text:p>
      <text:p text:style-name="P1433"/>
      <text:p text:style-name="P1434">Brisan (članak<text:s/>66. Zakona - 55/14)</text:p>
      <text:p text:style-name="P1435"/>
      <text:p text:style-name="P1436">VII. FINANCIRANJE DJELATNOSTI NACIONALNOG<text:s/>VIJEĆA</text:p>
      <text:p text:style-name="P1437">Članak<text:s/>112.</text:p>
      <text:p text:style-name="P1438"/>
      <text:p text:style-name="P1439">Nacionalno<text:s/>vijeće<text:s/>usvaja godišnji financijski plan i završni račun.</text:p>
      <text:p text:style-name="P1440"/>
      <text:p text:style-name="P1441">Sastavni dio završnog računa je godišnje<text:s/>financijsko<text:s/>izvješće<text:s/>o izvršenju plana, koje<text:s/>sadrži godišnje<text:s/>izvješće<text:s/>o učinku programa, s obrazloženjem.</text:p>
      <text:p text:style-name="P1442"/>
      <text:p text:style-name="P1443"/>
      <text:p text:style-name="P1444">Nacionalno<text:s/>vijeće<text:s/>godišnji<text:s/>financijski<text:s/>plan usvaja po programskom modelu u<text:s/>kojemu<text:s/>su prihodi i rashodi usklađeni s<text:s/>ovlastima<text:s/>nacionalnog<text:s/>vijeća.</text:p>
      <text:p text:style-name="P1445"/>
      <text:p text:style-name="P1446">Godišnji<text:s/>financijski<text:s/>plan se usvaja po postupku i na način predviđen statutom nacionalnog<text:s/>vijeća<text:s/>i dostavlja se korisniku<text:s/>proračunskih<text:s/>sredstava kod<text:s/>kojeg<text:s/>su opredijeljena sredstva za financiranje rada nacionalnih<text:s/>vijeća<text:s/>u roku od pet dana od dana donošenja.</text:p>
      <text:p text:style-name="P1447"/>
      <text:p text:style-name="P1448">Nacionalno<text:s/>vijeće<text:s/>usvaja godišnje<text:s/>financijsko izvješće<text:s/>za statističke potrebe i financijsko<text:s/>izvješćivanje<text:s/>radi upisa u registar financijskih<text:s/>izvješća<text:s/>prema propisima kojima se uređuje računovodstvo.</text:p>
      <text:p text:style-name="P1449"/>
      <text:p text:style-name="P1450">Nacionalno<text:s/>vijeće, u roku od 15 dana od dana donošenja<text:s/>financijskog izvješća<text:s/>ili završnog računa, primjerak<text:s/>izvješća<text:s/>ili računa dostavlja korisniku<text:s/>proračunskih<text:s/>sredstava kod<text:s/>kojeg<text:s/>su opredijeljena sredstva za financiranje rada nacionalnih<text:s/>vijeća.</text:p>
      <text:p text:style-name="P1451"/>
      <text:p text:style-name="P1452">Korištenje sredstava</text:p>
      <text:p text:style-name="P1453">Članak<text:s/>113.</text:p>
      <text:p text:style-name="P1454"/>
      <text:p text:style-name="P1455">Stečena sredstva,<text:s/>sukladno ovom<text:s/>zakonu, mogu se koristiti za financiranje redovite djelatnosti i stalnih troškova nacionalnog<text:s/>vijeća.</text:p>
      <text:p text:style-name="P1456"/>
      <text:p text:style-name="P1457">U troškove redovite djelatnosti nacionalnog<text:s/>vijeća<text:s/>spadaju:</text:p>
      <text:p text:style-name="P1458"/>
      <text:p text:style-name="P1459">1) financiranje ili sufinanciranje programa i projekata u<text:s/>području<text:s/>obrazovanja, kulture,<text:s/>informiranja<text:s/>i službene<text:s/>uporabe<text:s/>jezika i pisma nacionalne manjine;</text:p>
      <text:p text:style-name="P1460"/>
      <text:p text:style-name="P1461">2) financiranje rada ustanova, fondacija i<text:s/>gospodarskih<text:s/>društava čiji je<text:s/>osnivač<text:s/>ili suosnivač<text:s/>nacionalno<text:s/>vijeće<text:s/>ili čija su osnivačka prava<text:s/>djelomice<text:s/>ili u<text:s/>cijelosti<text:s/>prenesena<text:s/>na nacionalno<text:s/>vijeće.</text:p>
      <text:p text:style-name="P1462"/>
      <text:p text:style-name="P1463">U stalne troškove nacionalnog<text:s/>vijeća<text:s/>spadaju:</text:p>
      <text:p text:style-name="P1464"/>
      <text:p text:style-name="P1465">1) troškovi<text:s/>najma<text:s/>i korištenje prostorija nacionalnog<text:s/>vijeća;</text:p>
      <text:p text:style-name="P1466"/>
      <text:p text:style-name="P1467">2) zarade, porezi i doprinosi zaposlenih<text:s/>u nacionalnom<text:s/>vijeću;</text:p>
      <text:p text:style-name="P1468"/>
      <text:p text:style-name="P1469">3) honorari i doprinosi za obavljen rad za potrebe nacionalnog<text:s/>vijeća;</text:p>
      <text:p text:style-name="P1470"/>
      <text:p text:style-name="P1471">4) putni troškovi i dnevnice za službena putovanja;</text:p>
      <text:p text:style-name="P1472"/>
      <text:p text:style-name="P1473">5) nabava<text:s/>uredskog<text:s/>materijala i opreme za rad nacionalnog<text:s/>vijeća;</text:p>
      <text:p text:style-name="P1474"/>
      <text:p text:style-name="P1475">6) knjigovodstvene usluge;</text:p>
      <text:p text:style-name="P1476"/>
      <text:p text:style-name="P1477">7) troškovi godišnje revizije;</text:p>
      <text:p text:style-name="P1478"/>
      <text:p text:style-name="P1479">8) troškovi održavanja<text:s/>web<text:s/>stranice nacionalnog<text:s/>vijeća.</text:p>
      <text:p text:style-name="P1480"/>
      <text:p text:style-name="P1481">Sredstva za financiranje stalnih troškova nacionalnog<text:s/>vijeća<text:s/>ne mogu iznositi više od 50% sredstava opredijeljenih<text:s/>proračunom<text:s/>Republike Srbije, autonomne pokrajine, odnosno jedinice lokalne samouprave.</text:p>
      <text:p text:style-name="P1482"/>
      <text:p text:style-name="P1483"/>
      <text:p text:style-name="P1484">Vrste sredstava</text:p>
      <text:p text:style-name="P1485">Članak<text:s/>114.</text:p>
      <text:p text:style-name="P1486"/>
      <text:p text:style-name="P1487">Sredstva za financiranje rada nacionalnih<text:s/>vijeća<text:s/>osiguravaju<text:s/>se<text:s/>u proračunu<text:s/>Republike Srbije,<text:s/>proračunu<text:s/>autonomne pokrajine i<text:s/>proračunu<text:s/>jedinice lokalne samouprave, donacija i ostalih prihoda.</text:p>
      <text:p text:style-name="P1488"/>
      <text:p text:style-name="P1489">Članak<text:s/>115.</text:p>
      <text:p text:style-name="P1490"/>
      <text:p text:style-name="P1491">Za financiranje djelatnosti nacionalnih<text:s/>vijeća<text:s/>sredstva se<text:s/>osiguravaju<text:s/>zakonom o<text:s/>proračunu<text:s/>Republike Srbije, odnosno odlukama o<text:s/>proračunu<text:s/>AP Vojvodine i jedinica lokalne samouprave.</text:p>
      <text:p text:style-name="P1492"/>
      <text:p text:style-name="P1493">Sredstva iz stavka 1. ovog<text:s/>članka<text:s/>koja se<text:s/>osiguravaju<text:s/>u<text:s/>proračunu<text:s/>Republike Srbije raspoređuju se tako da se 30% raspoređuje u jednakim iznosima svim registriranim nacionalnim<text:s/>vijećima u Republici Srbiji, a ostatak sredstava (70%)<text:s/>razmjerno<text:s/>broju pripadnika određene nacionalne manjine koju nacionalno<text:s/>vijeće<text:s/>predstavlja prema rezultatima posljednjeg popisa stanovništva, kao i ukupnom broju ustanova, fondacija i<text:s/>gospodarskih<text:s/>društava čiji je osnivač ili suosnivač nacionalno<text:s/>vijeće<text:s/>ili čija su osnivačka prava<text:s/>djelomice<text:s/>ili u<text:s/>cijelosti<text:s/>prenesena<text:s/>na nacionalno<text:s/>vijeće.</text:p>
      <text:p text:style-name="P1494">Odluku o raspodjeli sredstava iz<text:s/>proračuna<text:s/>Republike Srbije donosi<text:s/>proračunski<text:s/>korisnik kod<text:s/>kojeg<text:s/>su opredijeljena sredstva u<text:s/>proračunu<text:s/>za financiranje rada nacionalnih<text:s/>vijeća, imajući u vidu prijedloge nacionalnih<text:s/>vijeća.</text:p>
      <text:p text:style-name="P1495"/>
      <text:p text:style-name="P1496">Nacionalnom<text:s/>vijeću se ne mogu doznačivati sredstva ako prema financijskom planu rashodi nisu<text:s/>usklađeni<text:s/>s namjenama predviđenim<text:s/>člankom<text:s/>113. ovog zakona, niti<text:s/>prenijeti<text:s/>sredstava u slučaju<text:s/>kada<text:s/>nacionalno<text:s/>vijeće<text:s/>ima evidentirane osnovice i naloge o<text:s/>prisilnoj<text:s/>naplati.</text:p>
      <text:p text:style-name="P1497"/>
      <text:p text:style-name="P1498">Kriterije za raspodjelu sredstava za financiranje djelatnosti nacionalnih<text:s/>vijeća<text:s/>iz<text:s/>proračuna podrobno<text:s/>uređuje Vlada, AP Vojvodina i jedinica lokalne samouprave.</text:p>
      <text:p text:style-name="P1499"/>
      <text:p text:style-name="P1500">Sredstva iz stavka 1. ovog<text:s/>članka<text:s/>koja se<text:s/>osiguravaju<text:s/>u<text:s/>proračunu<text:s/>jedinice lokalne samouprave, raspoređuju se,<text:s/>sukladno odluci<text:s/>nadležnog<text:s/>tijela<text:s/>jedinice lokalne samouprave, nacionalnim<text:s/>vijećeima koja:</text:p>
      <text:p text:style-name="P1501"/>
      <text:soft-page-break/>
      <text:p text:style-name="P1502">1) imaju sjedište na teritoriju<text:s/>jedinice lokalne samouprave;</text:p>
      <text:p text:style-name="P1503"/>
      <text:p text:style-name="P1504">2) predstavljaju nacionalne manjine koje u stanovništvu jedinice lokalne samouprave dostižu najmanje 10% od ukupnog stanovništva;</text:p>
      <text:p text:style-name="P1505"/>
      <text:p text:style-name="P1506">3) predstavljaju nacionalne manjine čiji je jezik u službenoj<text:s/>uporabi<text:s/>na teritoriju<text:s/>jedinice lokalne samouprave.</text:p>
      <text:p text:style-name="P1507"/>
      <text:p text:style-name="P1508">Financiranje rada ustanova čija su osnivačka prava<text:s/>prenesena</text:p>
      <text:p text:style-name="P1509">na nacionalna<text:s/>vijeća</text:p>
      <text:p text:style-name="P1510">Članak<text:s/>116.</text:p>
      <text:p text:style-name="P1511"/>
      <text:p text:style-name="P1512">Financiranje rada ustanova ili drugih<text:s/>ustrojstava<text:s/>čija su osnivačka prava,<text:s/>djelomice<text:s/>ili u<text:s/>cijelosti,<text:s/>prenesena<text:s/>na nacionalna<text:s/>vijeća<text:s/>obavlja<text:s/>se iz istih izvora i<text:s/>temeljem<text:s/>istih normativa iz kojih su te ustanove ili<text:s/>ustrojstva<text:s/>financirana<text:s/>prije prenošenja osnivačkih prava na nacionalna<text:s/>vijeća.</text:p>
      <text:p text:style-name="P1513"/>
      <text:p text:style-name="P1514">U ugovoru o<text:s/>prijenosu<text:s/>osnivačkih prava na nacionalna<text:s/>vijeća<text:s/>uređuju se financijske obveze<text:s/>ranijeg<text:s/>osnivača prema ustanovi ili drugom<text:s/>ustrojstvu<text:s/>čiji osnivač postaje nacionalno<text:s/>vijeće.</text:p>
      <text:p text:style-name="P1515"/>
      <text:p text:style-name="P1516">Nacionalno<text:s/>vijeće<text:s/>može<text:s/>osigurati<text:s/>dopunska sredstva za rad i djelatnost ustanova i drugih<text:s/>ustrojstava<text:s/>čija osnivačka prava su<text:s/>prenesena<text:s/>na nacionalno<text:s/>vijeće.</text:p>
      <text:p text:style-name="P1517">Račun nacionalnog<text:s/>vijeća, obveza vođenja knjigovodstva i<text:s/></text:p>
      <text:p text:style-name="P1518">financijska kontrola</text:p>
      <text:p text:style-name="P1519">Članak<text:s/>117.</text:p>
      <text:p text:style-name="P1520"/>
      <text:p text:style-name="P1521">Nacionalno<text:s/>vijeće<text:s/>ima račun evidentiran kod<text:s/>ispostave<text:s/>Uprave za<text:s/>riznicu<text:s/>preko<text:s/>koje<text:s/>se obavljaju sve transakcije iz primljenih<text:s/>proračunskih<text:s/>sredstava.</text:p>
      <text:p text:style-name="P1522">Knjigovodstvene evidencije se vode po izvoru, visini i strukturi prihoda i rashoda,<text:s/>sukladno<text:s/>propisima kojima se uređuje računovodstvo i pomoćne evidencije za potrebe<text:s/>izvješćivanja<text:s/>o učinku programskih aktivnosti.</text:p>
      <text:p text:style-name="P1523">Knjigovodstvene evidencije prihoda i rashoda i pomoćne evidencije programskih aktivnosti nacionalnog<text:s/>vijeća<text:s/>su predmet godišnje revizije<text:s/>sukladno<text:s/>propisima kojima se uređuje međunarodna računovodstvena i revizijska<text:s/>regulativa.</text:p>
      <text:p text:style-name="P1524">Nacionalno<text:s/>vijeće<text:s/>je<text:s/>obvezno voditi<text:s/>posebnu evidenciju o<text:s/>vlastitoj<text:s/>imovini.</text:p>
      <text:p text:style-name="P1525">Nacionalno<text:s/>vijeće<text:s/>je u obvezi<text:s/>tromjesečno izvješćivati<text:s/>nadležnog korisnika<text:s/>proračunskih<text:s/>sredstava o<text:s/>uporabi<text:s/>sredstava koja su<text:s/>osigurana<text:s/>zakonom, odnosno odlukom o<text:s/>proračunu<text:s/>za financiranje rada nacionalnih<text:s/>vijeća. Ako se u postupku revizije, inspekcijske kontrole, odnosno<text:s/>temeljem tromjesečnih izvješća<text:s/>utvrdi da nacionalno<text:s/>vijeće<text:s/>nije namjenski koristilo sredstva iz<text:s/>proračuna,<text:s/>proračunski<text:s/>korisnik koji vrši dotaciju iz<text:s/>proračuna<text:s/>obustavlja prijenos sredstava iz<text:s/>proračuna<text:s/>do otklanjanja nepravilnosti.</text:p>
      <text:p text:style-name="P1526">Proračunski<text:s/>korisnik koji<text:s/>dotira<text:s/>iz<text:s/>proračuna priopćava<text:s/>nacionalnom<text:s/>vijeću<text:s/>obustavu<text:s/>i nalaže otklanjanje nepravilnosti<text:s/>iznesenih<text:s/>u mišljenju revizora.</text:p>
      <text:p text:style-name="P1527">Rok za otklanjanje nepravilnosti<text:s/>iznesenih<text:s/>u mišljenju revizora<text:s/>je<text:s/>60 dana od dana<text:s/>primitka obavijesti<text:s/>o obustavi prijenosa sredstava od<text:s/>proračunskog<text:s/>korisnika koji<text:s/>dotira iz proračuna.</text:p>
      <text:p text:style-name="P1528">U slučaju<text:s/>kad<text:s/>nacionalno<text:s/>vijeće<text:s/>ne otkloni nepravilnosti<text:s/>iznesene<text:s/>u mišljenju revizora,<text:s/>proračunski<text:s/>korisnik koji<text:s/>dotira<text:s/>iz<text:s/>proračuna, umanjit<text:s/>će sredstva opredijeljena za financiranje rada nacionalnog<text:s/>vijeća<text:s/>za<text:s/>iduću<text:s/>proračunsku<text:s/>godinu u odnosu na godinu za koju je<text:s/>obavljena<text:s/>revizija. Iznos umanjenja jednak je iznosu sredstava za koje nacionalno<text:s/>vijeće<text:s/>nije otklonilo nepravilnosti<text:s/>iznesene<text:s/>u mišljenju revizora.</text:p>
      <text:p text:style-name="P1529"/>
      <text:soft-page-break/>
      <text:p text:style-name="P1530">Odgovorna<text:s/>osoba</text:p>
      <text:p text:style-name="P1531"/>
      <text:p text:style-name="P1532">Članak<text:s/>118.</text:p>
      <text:p text:style-name="P1533"/>
      <text:p text:style-name="P1534">Statutom nacionalnog<text:s/>vijeća<text:s/>određuje se<text:s/>osoba<text:s/>odgovorna<text:s/>za financijsko poslovanje, podnošenje<text:s/>izvješća<text:s/>i vođenje knjiga nacionalnog<text:s/>vijeća.</text:p>
      <text:p text:style-name="P1535"/>
      <text:p text:style-name="P1536">Ako nacionalno<text:s/>vijeće<text:s/>statutom ne odredi odgovornu<text:s/>osobu, odgovornom<text:s/>osobom<text:s/>držat<text:s/>će se predsjednik nacionalnog<text:s/>vijeća.</text:p>
      <text:p text:style-name="P1537"/>
      <text:p text:style-name="P1538"/>
      <text:p text:style-name="P1539">Proračunski<text:s/>fond za nacionalne manjine</text:p>
      <text:p text:style-name="P1540">Članak<text:s/>119.</text:p>
      <text:p text:style-name="P1541"/>
      <text:p text:style-name="P1542">Proračunskim<text:s/>fondom za nacionalne manjine (u daljnjem tekstu: Fond) upravlja Ministarstvo.</text:p>
      <text:p text:style-name="P1543"/>
      <text:p text:style-name="P1544">Sredstva iz Fonda dodjeljuju se putem javnog<text:s/>natječaja<text:s/>za financiranje programa i projekata iz<text:s/>područja<text:s/>kulture, obrazovanja,<text:s/>informiranja<text:s/>i službene<text:s/>uporabe<text:s/>jezika i pisma nacionalnih manjina.</text:p>
      <text:p text:style-name="P1545"/>
      <text:p text:style-name="P1546">Postupak dodjele sredstava iz Fonda i<text:s/>provedbu<text:s/>javnog<text:s/>natječaja<text:s/>podrobno<text:s/>uređuje Vlada.</text:p>
      <text:p text:style-name="P1547"/>
      <text:p text:style-name="P1548">VIII. NADZOR</text:p>
      <text:p text:style-name="P1549"/>
      <text:p text:style-name="P1550">Članak<text:s/>120.</text:p>
      <text:p text:style-name="P1551"/>
      <text:p text:style-name="P1552">Nadzor nad zakonitošću rada i akata nacionalnih<text:s/>vijeća,<text:s/>sukladno<text:s/>Ustavu<text:s/>i zakonu<text:s/>obavljaju, u okviru svojeg djelokruga, ministarstva nadležna za poslove u<text:s/>području<text:s/>uprave, kulture, obrazovanja,<text:s/>informiranja<text:s/>i službene<text:s/>uporabe<text:s/>jezika i pisama.</text:p>
      <text:p text:style-name="P1553"/>
      <text:p text:style-name="P1554">Nacionalno<text:s/>vijeće<text:s/>je<text:s/>u obvezi<text:s/>ministarstvu koje<text:s/>obavlja<text:s/>nadzor nad zakonitošću rada i akata, na njegov zahtjev, u roku od osam dana dostaviti<text:s/>tražene podatke, spise i<text:s/>dokumente.</text:p>
      <text:p text:style-name="P1555"/>
      <text:p text:style-name="P1556">Za dostavljanje traženih podataka, spisa i<text:s/>dokumenata<text:s/>odgovoran je predsjednik nacionalnog<text:s/>vijeća.</text:p>
      <text:p text:style-name="P1557"/>
      <text:p text:style-name="P1558">Članak<text:s/>121.</text:p>
      <text:p text:style-name="P1559"/>
      <text:p text:style-name="P1560">Nadležno ministarstvo<text:s/>pokrenut će<text:s/>postupak za ocjenu ustavnosti i zakonitosti statuta, propisa ili drugog<text:s/>općeg<text:s/>akta nacionalnog<text:s/>vijeća<text:s/>pred Ustavnim sudom, ako<text:s/>drži<text:s/>da taj akt nije<text:s/>sukladan<text:s/>Ustavu<text:s/>i zakonu.</text:p>
      <text:p text:style-name="P1561"/>
      <text:p text:style-name="P1562">Članak<text:s/>122.</text:p>
      <text:p text:style-name="P1563"/>
      <text:p text:style-name="P1564">Ako nađe da pojedinačni akt nacionalnog<text:s/>vijeća<text:s/>protiv<text:s/>kojeg<text:s/>nije<text:s/>osigurana<text:s/>sudska zaštita, nije<text:s/>sukladan<text:s/>zakonu<text:s/>ili drugom propisu, odnosno<text:s/>statutu, propisu<text:s/>ili drugom<text:s/>općem<text:s/>aktu<text:s/>nacionalnog<text:s/>vijeća, nadležno ministarstvo<text:s/>predložit će<text:s/>nacionalnom<text:s/>vijeću<text:s/><text:s/>ukidanje ili poništaj takvog akta.</text:p>
      <text:p text:style-name="P1565"/>
      <text:p text:style-name="P1566">Ako nacionalno<text:s/>vijeće<text:s/>ne postupi po prijedlogu nadležnog ministarstva iz stavka 1. ovog<text:s/>članka<text:s/>u roku od 30 dana, nadležno ministarstvo će svojim rješenjem ukinuti ili poništiti akt iz stavka 1. ovog<text:s/>članka.</text:p>
      <text:p text:style-name="P1567"/>
      <text:soft-page-break/>
      <text:p text:style-name="P1568">IX. KAZNENE ODREDBE</text:p>
      <text:p text:style-name="P1569"/>
      <text:p text:style-name="P1570">Članak<text:s/>123.</text:p>
      <text:p text:style-name="P1571"/>
      <text:p text:style-name="P1572">Novčanom kaznom od 10.000 do 100.000 dinara kaznit<text:s/>će se odgovorna<text:s/>osoba<text:s/>u nadležnom<text:s/>tijelu:</text:p>
      <text:p text:style-name="P1573"/>
      <text:p text:style-name="P1574">1) ako ne<text:s/>osigura<text:s/>dostavljanje akata iz<text:s/>članka<text:s/>4c<text:s/>ovog zakona nadležnom pokrajinskom<text:s/>upravnom tijelu;</text:p>
      <text:p text:style-name="P1575"/>
      <text:p text:style-name="P1576">2) ne<text:s/>osigura<text:s/>točnost i ažurnost<text:s/>popisa birača<text:s/>u smislu<text:s/>članka<text:s/>48. ovog zakona;</text:p>
      <text:p text:style-name="P1577"/>
      <text:p text:style-name="P1578">3) ne<text:s/>provede ili protivno odredbama<text:s/>članka 48. ovog zakona<text:s/>provede upis ili brisanje birača iz posebnog<text:s/>popisa birača;</text:p>
      <text:p text:style-name="P1579"/>
      <text:p text:style-name="P1580">4) koristi podatke iz posebnog<text:s/>popisa birača<text:s/>u svrhe za koje to nije<text:s/>dopušteno<text:s/>ovim zakonom, suprotno<text:s/>članku<text:s/>51. ovog zakona.</text:p>
      <text:p text:style-name="P1581"/>
      <text:p text:style-name="P1582">Članak<text:s/>124.</text:p>
      <text:p text:style-name="P1583"/>
      <text:p text:style-name="P1584">Novčanom kaznom od 10.000 do 30.000 dinara kaznit<text:s/>će se za prekršaj<text:s/>osoba<text:s/>koja<text:s/>na biračkom mjestu koristi<text:s/>dojavljivač,<text:s/>mobitel<text:s/>i druga sredstva veza i komunikacija, suprotno<text:s/>članku<text:s/>86. stavak<text:s/>7. ovog zakona.</text:p>
      <text:p text:style-name="P1585"/>
      <text:p text:style-name="P1586">Članak<text:s/>125.</text:p>
      <text:p text:style-name="P1587"/>
      <text:p text:style-name="P1588">Novčanom kaznom od 10.000 do 30.000 dinara kaznit<text:s/>će se za prekršaj<text:s/>osoba<text:s/>koja<text:s/>izazove nered na biračkom mjestu, uslijed čega je glasovanje,<text:s/>sukladno<text:s/>članku<text:s/>88. ovog zakona, moralo biti prekinuto.</text:p>
      <text:p text:style-name="P1589"/>
      <text:p text:style-name="P1590">Članak<text:s/>126.</text:p>
      <text:p text:style-name="P1591"/>
      <text:p text:style-name="P1592">Novčanom kaznom od 10.000 do 30.000 dinara kaznit<text:s/>će se za prekršaj pravna<text:s/>ili fizička<text:s/>osoba<text:s/>koja<text:s/>remeti ili<text:s/>zloporabi<text:s/>pravo na korištenje nacionalnih<text:s/>znamenja.</text:p>
      <text:p text:style-name="P1593"/>
      <text:p text:style-name="P1594">Članak<text:s/>127.</text:p>
      <text:p text:style-name="P1595"/>
      <text:p text:style-name="P1596">Novčanom kaznom od 50.000 do 200.000 dinara kaznit<text:s/>će se za prekršaj nacionalno<text:s/>vijeće<text:s/>ako:</text:p>
      <text:p text:style-name="P1597"/>
      <text:p text:style-name="P1598">1) ne postupi po<text:s/>članku<text:s/>4a stavak<text:s/>1. ovog zakona;</text:p>
      <text:p text:style-name="P1599"/>
      <text:p text:style-name="P1600">2) ne postupi po<text:s/>članku<text:s/>6.<text:s/>stavak<text:s/>6. ovog zakona;</text:p>
      <text:p text:style-name="P1601"/>
      <text:p text:style-name="P1602">3) se ne objave sve odluke i akti nacionalnog<text:s/>vijeća<text:s/>najkasnije u roku od deset dana od dana stupanja na snagu, odnosno njihovog donošenja, na<text:s/>web<text:s/>stranici nacionalnog<text:s/>vijeća<text:s/>ili na drugi način određen statutom (oglasnoj<text:s/>ploči, dnevnim novinama, ili na drugi pogodan način) ‒ (članak<text:s/>8.<text:s/>stavak<text:s/>2);</text:p>
      <text:p text:style-name="P1603"/>
      <text:p text:style-name="P1604">4)<text:s/>tijelima<text:s/>autonomne pokrajine u čiji djelokrug spadaju<text:s/>područja<text:s/>u kojima se<text:s/>realiziraju<text:s/>ovlasti<text:s/>nacionalnih<text:s/>vijeća<text:s/>predviđene<text:s/>ovim zakonom najkasnije u roku od deset dana, ne dostave tražene podatke, spise i<text:s/>dokumente<text:s/>(članak<text:s/>26.<text:s/>stavak<text:s/>2);</text:p>
      <text:p text:style-name="P1605"/>
      <text:soft-page-break/>
      <text:p text:style-name="P1606">5) suprotno odredbama<text:s/>članka<text:s/>120.<text:s/>stavak<text:s/>2. ovog zakona u roku od osam dana od dana dostavljanja zahtjeva, ne dostavi ministarstvu koje<text:s/>obavlja<text:s/>nadzor nad zakonitošću rada i akata nacionalnih manjina tražene podatke, spise i<text:s/>dokumente.</text:p>
      <text:p text:style-name="P1607"/>
      <text:p text:style-name="P1608">Za prekršaj iz stavka 1. ovog<text:s/>članka, novčanom kaznom od 5.000 do 50.000 dinara kaznit<text:s/>će se za prekršaj i odgovorna<text:s/>osoba<text:s/>u nacionalnom<text:s/>vijeću.</text:p>
      <text:p text:style-name="P1609"/>
      <text:p text:style-name="P1610">Članak<text:s/>128.</text:p>
      <text:p text:style-name="P1611"/>
      <text:p text:style-name="P1612">Brisan (članak<text:s/>48. Zakona - 47/18)</text:p>
      <text:p text:style-name="P1613"/>
      <text:p text:style-name="P1614"/>
      <text:p text:style-name="P1615">X. PRIJELAZNE I ZAVRŠNE ODREDBE</text:p>
      <text:p text:style-name="P1616"/>
      <text:p text:style-name="P1617">Članak<text:s/>129.</text:p>
      <text:p text:style-name="P1618"/>
      <text:p text:style-name="P1619">U roku od šest mjeseci od dana stupanja na snagu ovog zakona, ministar donosi odluku o raspisivanju izbora za nacionalna<text:s/>vijeća.</text:p>
      <text:p text:style-name="P1620"/>
      <text:p text:style-name="P1621">Od dana raspisivanja do dana održavanja izbora iz stavka 1. ovog<text:s/>članka<text:s/>ne može<text:s/>proteći<text:s/>manje od 60 ni više od 90 dana.</text:p>
      <text:p text:style-name="P1622">Elektorska skupština će se održati u roku koji ne može biti kraći od 60 dana, ni dulji od 90 dana od dana donošenja odluke iz<text:s/>članka<text:s/>100.<text:s/>stavak<text:s/>2.</text:p>
      <text:p text:style-name="P1623">Način<text:s/>provedbe<text:s/>izbora odredit<text:s/>će se<text:s/>sukladno<text:s/>odredbama ovog zakona.</text:p>
      <text:p text:style-name="P1624"/>
      <text:p text:style-name="P1625">Članak<text:s/>130.</text:p>
      <text:p text:style-name="P1626"/>
      <text:p text:style-name="P1627">Nacionalna<text:s/>vijeća<text:s/>u obvezi su, u roku od tri mjeseca od dana njihovog konstituiranja,<text:s/>donijeti<text:s/>novi<text:s/>statut ili postojeći statut i<text:s/>opće<text:s/>akte uskladiti<text:s/>s odredbama ovog zakona.</text:p>
      <text:p text:style-name="P1628">Članak<text:s/>131.</text:p>
      <text:p text:style-name="P1629"/>
      <text:p text:style-name="P1630">Odredbe ovog zakona koje se odnose na pravo davanja prijedloga ili mišljenja u postupku izbora, odnosno imenovanja<text:s/>članova<text:s/>tijela koje imenuje Republika Srbija, autonomna pokrajina ili jedinica lokalne samouprave, primenjivat<text:s/>će se od prvog<text:s/>idućeg<text:s/>postupka za izbor, odnosno imenovanje<text:s/>članova<text:s/>tih tijela.</text:p>
      <text:p text:style-name="P1631"/>
      <text:p text:style-name="P1632">Članak<text:s/>132.</text:p>
      <text:p text:style-name="P1633"/>
      <text:p text:style-name="P1634">Ministarstvo će stalni sastav CIP-a imenovati u roku od 30 dana od dana stupanja na snagu ovog zakona.</text:p>
      <text:p text:style-name="P1635"/>
      <text:p text:style-name="P1636">Članak<text:s/>133.</text:p>
      <text:p text:style-name="P1637"/>
      <text:p text:style-name="P1638">Propise iz<text:s/>članka<text:s/>4.<text:s/>stavak<text:s/>4,<text:s/>članka<text:s/>52.<text:s/>stavak<text:s/>3,<text:s/>članka<text:s/>55. i<text:s/>članka<text:s/>102.<text:s/>stavak<text:s/>4. ovog zakona, Ministarstvo će donijeti u roku od 30 dana od dana stupanja na snagu ovog zakona.</text:p>
      <text:p text:style-name="P1639">Članak<text:s/>134.</text:p>
      <text:p text:style-name="P1640"/>
      <text:p text:style-name="P1641">Izvršni odbor Saveza<text:s/>židovskih<text:s/>općina<text:s/>Srbije<text:s/>obnaša<text:s/>dužnosti<text:s/>nacionalnog<text:s/>vijeća, a predsjednik Saveza<text:s/>židovskih<text:s/>općina<text:s/>Srbije je<text:s/>član<text:s/>Vijeća<text:s/>Republike Srbije za nacionalne manjine.</text:p>
      <text:soft-page-break/>
      <text:p text:style-name="P1642">Članak<text:s/>135.</text:p>
      <text:p text:style-name="P1643"/>
      <text:p text:style-name="P1644">Ako nacionalno<text:s/>vijeće<text:s/>ne utvrdi tradicionalne nazive iz<text:s/>članka<text:s/>22. ovog zakona u roku od tri mjeseca od dana stupanja na snagu ovog zakona, tradicionalne nazive će utvrditi Vlada, odnosno nadležnio<text:s/>tijelo<text:s/>autonomne pokrajine, ako nacionalno<text:s/>vijeće<text:s/>ima sjedište na teritoriju<text:s/>autonomne pokrajine, u suradnji s jedinicama lokalne samouprave,<text:s/>udrugama<text:s/>nacionalnih manjina i stručnjacima za jezik,<text:s/>povijest<text:s/>i<text:s/>zemljopis<text:s/>te nacionalne manjine.</text:p>
      <text:p text:style-name="P1645"/>
      <text:p text:style-name="P1646">Odredba iz stavka 1. ovog<text:s/>članka<text:s/>se ne odnosi na nacionalna<text:s/>vijeća<text:s/>koja<text:s/>su tradicionalne nazive iz<text:s/>članka<text:s/>22. ovog zakona utvrdili i objavili prije stupanja na snagu ovog zakona.</text:p>
      <text:p text:style-name="P1647"/>
      <text:p text:style-name="P1648">Članak<text:s/>136.</text:p>
      <text:p text:style-name="P1649"/>
      <text:p text:style-name="P1650">Ministarstvo može za pojedine izbore<text:s/>dopustiti<text:s/>da se prebivalište kao<text:s/>uvjet<text:s/>za korištenje aktivnog ili pasivnog biračkog prava zamjeni<text:s/>uvjetom<text:s/>boravišta, ako je riječ o<text:s/>osobama s<text:s/>prebivalištem na području Kosova i Metohije.</text:p>
      <text:p text:style-name="P1651"/>
      <text:p text:style-name="P1652">Članak<text:s/>137.</text:p>
      <text:p text:style-name="P1653"/>
      <text:p text:style-name="P1654">Stupanjem na snagu ovog zakona<text:s/>provest će<text:s/>se<text:s/>opći<text:s/>izbor, odnosno reizbor svih nacionalnih<text:s/>vijeća.</text:p>
      <text:p text:style-name="P1655"/>
      <text:p text:style-name="P1656">Ako na dan raspisivanja izbora za nacionalna<text:s/>vijeća, nacionalno<text:s/>vijeće<text:s/>nije<text:s/>napunilo<text:s/>polovinu mandata, njegov mandat se obnavlja i trajat<text:s/>će koliko i mandati nacionalnih<text:s/>vijeća<text:s/>koja<text:s/>se biraju.</text:p>
      <text:p text:style-name="P1657"/>
      <text:p text:style-name="P1658">Nacionalna<text:s/>vijeća<text:s/>koja<text:s/>su izabrana<text:s/>prije stupanja na snagu ovog zakona, a čiji je mandat istekao, nastavljaju<text:s/>rad<text:s/>do izbora, odnosno konstituiranja nacionalnog<text:s/>vijeća<text:s/>prema odredbama ovog zakona.</text:p>
      <text:p text:style-name="P1659"/>
      <text:p text:style-name="P1660">Članak<text:s/>138.</text:p>
      <text:p text:style-name="P1661"/>
      <text:p text:style-name="P1662">Danom stupanja na snagu ovog zakona prestaju<text:s/>važiti:</text:p>
      <text:p text:style-name="P1663"/>
      <text:p text:style-name="P1664">1)<text:s/>Članak<text:s/>24. Zakona o zaštiti prava i sloboda nacionalnih manjina („Službeni list SRJ”, broj 11/02);</text:p>
      <text:p text:style-name="P1665"/>
      <text:p text:style-name="P1666">2) Pravilnik o načinu rada skupština elektora za izbor<text:s/>vijeća<text:s/>nacionalnih manjina („Službeni list SRJ”, broj 41/02).</text:p>
      <text:p text:style-name="P1667"/>
      <text:p text:style-name="P1668">Članak<text:s/>139.</text:p>
      <text:p text:style-name="P1669"/>
      <text:p text:style-name="P1670">Ovaj zakon stupa na snagu osmog dana od dana objavljivanja u „Službenom glasniku Republike Srbije”.</text:p>
      <text:p text:style-name="P1671"/>
      <text:p text:style-name="P1672"/>
      <text:p text:style-name="P1673">ODREDBE KOJE NISU<text:s/>UNESENE<text:s/>U NEZVANIČNO PROČIŠĆEN<text:s/></text:p>
      <text:p text:style-name="P1674">TEKST ZAKONA</text:p>
      <text:p text:style-name="P1675"/>
      <text:p text:style-name="P1676">Zakon o izmjenama i dopunama Zakona o nacionalnim<text:s/></text:p>
      <text:p text:style-name="P1677">vijećima nacionalnih manjina</text:p>
      <text:p text:style-name="P1678"/>
      <text:p text:style-name="P1679">(„Službeni glasnik RS“, broj 55/14)</text:p>
      <text:p text:style-name="P1680"/>
      <text:p text:style-name="P1681">Članak<text:s/>67.</text:p>
      <text:p text:style-name="P1682"/>
      <text:p text:style-name="P1683">Odredbe ovog zakona o broju punoljetnih pripadnika nacionalne manjine koji moraju<text:s/>podržati<text:s/>zahtjev za<text:s/>ustrojbu<text:s/>posebnog<text:s/>popisa birača<text:s/>primjenjuju se na nacionalne manjine za koje do dana stupanja na snagu ovog zakona nije<text:s/>ustrojen<text:s/>poseban<text:s/>popis birača.</text:p>
      <text:p text:style-name="P1684">Ministar raspisuje izbore za<text:s/>članove<text:s/>nacionalnog<text:s/>vijeća<text:s/>sukladno ovom<text:s/>zakonu<text:s/>tako da se oni održe u<text:s/>listopadu<text:s/>2014. godine.</text:p>
      <text:p text:style-name="P1685">Nacionalna<text:s/>vijeća su u obvezi,<text:s/>nakon<text:s/>održanih izbora<text:s/>sukladno<text:s/>ovom zakonu<text:s/>uskladiti<text:s/>svoje statute s ovim zakonom u roku od 20 dana od dana njihovog konstituiranja.</text:p>
      <text:p text:style-name="P1686">Nacionalna vijeća su u obvezi,<text:s/>rad svojih<text:s/>tijela uskladiti s<text:s/>ovim zakonom najkasnije 40 dana od konstituiranja nacionalnih<text:s/>vijeća<text:s/>sukladno ovom<text:s/>zakonu.</text:p>
      <text:p text:style-name="P1687">Ministar je<text:s/>u obvezi donijeti<text:s/>akte predviđene ovim zakonom u roku od 60 dana od dana stupanja na snagu ovog zakona.</text:p>
      <text:p text:style-name="P1688"/>
      <text:p text:style-name="P1689">Članak<text:s/>68.</text:p>
      <text:p text:style-name="P1690"/>
      <text:p text:style-name="P1691">Ovaj zakon stupa na snagu osmog dana od dana objavljivanja u „Službenom glasniku Republike Srbije”.</text:p>
      <text:p text:style-name="P1692"/>
      <text:p text:style-name="P1693">Zakon o izmjenama i dopunama Zakona o nacionalnim<text:s/></text:p>
      <text:p text:style-name="P1694">vijećima nacionalnih manjina</text:p>
      <text:p text:style-name="P1695"/>
      <text:p text:style-name="P1696">(„Službeni glasnik RS“, broj 47/18)</text:p>
      <text:p text:style-name="P1697"/>
      <text:p text:style-name="P1698">Članak<text:s/>49.</text:p>
      <text:p text:style-name="P1699"/>
      <text:p text:style-name="P1700">Od dana stupanja na snagu ovog zakona nacionalna<text:s/>vijeća<text:s/>nastavljaju<text:s/>obnašati<text:s/>javna ovlaštenja koja su im povjerena<text:s/>sukladno ovom zakonu.</text:p>
      <text:p text:style-name="P1701">Nacionalna vijeća<text:s/>koja<text:s/>do stupanja na snagu ovog zakona koriste tradicionalni naziv nacionalnog<text:s/>vijeća, uvažavajući dugogodišnji rad i prepoznatljivost u javnosti, mogu<text:s/>nastaviti koristiti<text:s/>ovaj naziv samo uz jasnu odrednicu u nazivu da je riječ o nacionalnom<text:s/>vijeću u Republici Srbiji.</text:p>
      <text:p text:style-name="P1702">Odredbe<text:s/>članka<text:s/>11. ovog zakona, kojima se dodaje novi<text:s/>članak<text:s/>7a, primjenjuju se po<text:s/>provedbi<text:s/>prvih<text:s/>idućih<text:s/>izbora za<text:s/>članove<text:s/>nacionalnih<text:s/>vijeća.</text:p>
      <text:p text:style-name="P1703">Nacionalna vijeća su u obvezi, po<text:s/>provedbi<text:s/>prvih<text:s/>idućih<text:s/>izbora za<text:s/>članove<text:s/>nacionalnih<text:s/>vijeća,<text:s/>uskladiti<text:s/>svoje statute s ovim zakonom u roku od 20 dana od dana njihovog konstituiranja.</text:p>
      <text:p text:style-name="P1704">Nacionalna vijeća su u obvezi, po<text:s/>provedbi<text:s/>prvih<text:s/>idućih<text:s/>izbora za<text:s/>članove<text:s/>nacionalnih<text:s/>vijeća, uskladiti<text:s/>ovlaštenja predsjednika i izvršnog odbora nacionalnog<text:s/>vijeća<text:s/>s<text:s/>člankom<text:s/>10. ovog zakona (izmijenjeni<text:s/>članak<text:s/>7. Zakona) i<text:s/>osigurati<text:s/>javnost rada<text:s/>sukladno članku<text:s/>13. ovog zakona (članak<text:s/>8a Zakona), s danom stupanja na snagu statuta usklađenog s ovim zakonom.</text:p>
      <text:p text:style-name="P1705">Osnivač ustanove<text:s/>odgoja<text:s/>i obrazovanja, odnosno ustanove kulture koju je nacionalno<text:s/>vijeće<text:s/>do stupanja na snagu ovog zakona proglasilo za ustanovu od<text:s/><text:soft-page-break/>osobitog<text:s/>značaja za nacionalnu manjinu,<text:s/>u obvezi je<text:s/>u roku od 90 dana od dana stupanja na snagu ovog zakona<text:s/>uskladiti<text:s/>osnivački akt s odredbama ovog zakona.</text:p>
      <text:p text:style-name="P1706">Proračunsko<text:s/>financiranje rada nacionalnih<text:s/>vijeća<text:s/>provodit će<text:s/>se prema pravilima iz ovog zakona od dana početka primjene Zakona o<text:s/>proračunu<text:s/>za 2019. godinu, odnosno propisa pokrajinske i lokalne vlasti o<text:s/>proračunima<text:s/>za 2019. godinu.</text:p>
      <text:p text:style-name="P1707">Ministar je<text:s/>u obvezi<text:s/>donijeti<text:s/>akte predviđene Zakonom u roku od 60 dana od dana stupanja na snagu ovog zakona.</text:p>
      <text:p text:style-name="P1708">Ministar je<text:s/>u obvezi<text:s/>u sadržaju predloška<text:s/>iz<text:s/>članka<text:s/>3.<text:s/>stavak<text:s/>6,<text:s/>članka<text:s/>44.<text:s/>stavak<text:s/>3,<text:s/>članka<text:s/>52.<text:s/>stavak<text:s/>4,<text:s/>članka<text:s/>53.<text:s/>stavak<text:s/>3. i<text:s/>članka<text:s/>102.<text:s/>stavak<text:s/>4. Zakona, u roku od 60 dana od dana stupanja na snagu ovog zakona,<text:s/>propisati<text:s/>i<text:s/>opasku<text:s/>da je podnositelj<text:s/>prijave, zahtjeva, odnosno izjave<text:s/>istodobno<text:s/>s potpisivanjem<text:s/>izvješten<text:s/>o obradi<text:s/>osobnih podataka<text:s/>i pristaje na obradu tih podataka,<text:s/>sukladno<text:s/>zakonu.</text:p>
      <text:p text:style-name="P1709"/>
      <text:p text:style-name="P1710">Članak<text:s/>50.</text:p>
      <text:p text:style-name="P1711"><text:span text:style-name="T1712">Ovaj zakon stupa na snagu osmog dana od dana objavljivanja u „Službenom glasniku Republike Srbije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0597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ocDefaults" style:display-name="DocDefaults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GLAVA" style:display-name="GLAVA" style:family="paragraph" style:paren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fo:font-size="12pt" style:font-size-asian="12pt" fo:language="sr" fo:country="CS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style:font-name-complex="Times New Roman" fo:font-weight="bold" style:font-weight-asian="bold" fo:language="sr" fo:country="CS" fo:hyphenate="false"/>
    </style:style>
    <style:style style:name="ZAKON" style:display-name="ZAKON" style:family="paragraph" style:parent-style-name="Normal">
      <style:paragraph-properties fo:keep-with-next="always" fo:text-align="center" fo:margin-bottom="0.0833in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fo:font-size="18pt" style:font-size-asian="18pt" fo:language="sr" fo:country="CS" fo:hyphenate="false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style:font-name-complex="Verdana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Verdana" style:font-name-complex="Verdana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ZAKON" style:family="paragraph">
      <style:paragraph-properties fo:text-align="end" fo:margin-bottom="0in" fo:margin-left="0in" fo:margin-right="0in">
        <style:tab-stops/>
      </style:paragraph-properties>
      <style:text-properties style:font-name="Arial" style:font-name-complex="Arial" fo:font-weight="normal" style:font-weight-asian="normal" fo:font-size="11pt" style:font-size-asian="11pt" fo:language="sr" fo:country="RS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>
      <style:header>
        <text:p text:style-name="P4">nezvanično pročišćen teks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Predrag Dubovac</dc:creator>
    <meta:creation-date>2022-08-12T10:52:00Z</meta:creation-date>
    <dc:date>2022-08-12T10:52:00Z</dc:date>
    <meta:template xlink:href="Normal" xlink:type="simple"/>
    <meta:editing-cycles>2</meta:editing-cycles>
    <meta:editing-duration>PT0S</meta:editing-duration>
    <meta:document-statistic meta:page-count="47" meta:paragraph-count="216" meta:word-count="16183" meta:character-count="108212" meta:row-count="768" meta:non-whitespace-character-count="92245"/>
  </office:meta>
</office:document-meta>
</file>